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LiberationSerif-Bold" svg:font-family="LiberationSerif-Bold" style:font-family-generic="roman"/>
    <style:font-face style:name="LiberationSerif" svg:font-family="LiberationSerif, 'Times New Roman'" style:font-family-generic="roman"/>
    <style:font-face style:name="Times-Roman" svg:font-family="Times-Roman, 'Times New Roman'" style:font-family-generic="roman"/>
    <style:font-face style:name="Lucida Sans1" svg:font-family="'Lucida Sans'" style:font-family-generic="swiss"/>
    <style:font-face style:name="Bell MT" svg:font-family="'Bel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" svg:font-family="'Book Antiqua'" style:font-family-generic="swiss" style:font-pitch="variable"/>
    <style:font-face style:name="Liberation Sans" svg:font-family="'Liberation Sans'" style:font-family-generic="swiss" style:font-pitch="variable"/>
    <style:font-face style:name="NewAster" svg:font-family="NewAste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LiberationSerif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/>
      <style:text-properties fo:color="#000000" style:font-name="Times New Roman" fo:font-size="12pt" fo:language="it" fo:country="IT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text-autospace="none" style:vertical-align="middle" style:writing-mode="lr-tb"/>
      <style:text-properties fo:color="#000000" style:font-name="Times-Roman" fo:font-size="12pt" fo:font-weight="bold" style:font-name-asian="Times-Roman" style:font-size-asian="12pt" style:font-weight-asian="bold" style:font-name-complex="Times-Roman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>
        <style:tab-stops>
          <style:tab-stop style:position="15.24cm"/>
        </style:tab-stops>
      </style:paragraph-properties>
      <style:text-properties style:font-name="Times New Roman" fo:font-size="12pt" style:font-name-asian="NewAster" style:font-size-asian="12pt" style:font-name-complex="Bell M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/>
      <style:text-properties style:font-name="Times New Roman" fo:font-size="12pt" style:font-name-asian="NewAster" style:font-size-asian="12pt" style:font-name-complex="Bell M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>
        <style:tab-stops>
          <style:tab-stop style:position="2.088cm"/>
        </style:tab-stops>
      </style:paragraph-properties>
      <style:text-properties style:font-name="Times New Roman" fo:font-size="12pt" style:font-name-asian="NewAster" style:font-size-asian="12pt" style:font-name-complex="Bell M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>
        <style:tab-stops>
          <style:tab-stop style:position="8.89cm" style:type="center"/>
        </style:tab-stops>
      </style:paragraph-properties>
      <style:text-properties style:font-name="Times New Roman" fo:font-size="12pt" style:font-name-asian="NewAster" style:font-size-asian="12pt" style:font-name-complex="Bell M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20%" fo:text-align="start" style:justify-single-word="false" fo:orphans="2" fo:widows="2" fo:hyphenation-ladder-count="no-limit" fo:text-indent="0cm" style:auto-text-indent="false" style:vertical-align="middle" style:writing-mode="lr-tb"/>
      <style:text-properties style:font-name="Times New Roman" fo:font-size="12pt" style:font-name-asian="NewAster" style:font-size-asian="12pt" style:font-name-complex="Bell M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20%" fo:text-align="center" style:justify-single-word="false" fo:orphans="2" fo:widows="2" fo:hyphenation-ladder-count="no-limit" fo:text-indent="0cm" style:auto-text-indent="false" style:vertical-align="middle" style:writing-mode="lr-tb">
        <style:tab-stops>
          <style:tab-stop style:position="1.27cm"/>
        </style:tab-stops>
      </style:paragraph-properties>
      <style:text-properties style:font-name="Times New Roman" fo:font-size="12pt" style:font-name-asian="NewAster" style:font-size-asian="12pt" style:font-name-complex="Bell 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20%" fo:text-align="center" style:justify-single-word="false" fo:orphans="2" fo:widows="2" fo:hyphenation-ladder-count="no-limit" fo:text-indent="0cm" style:auto-text-indent="false" style:vertical-align="middle" style:writing-mode="lr-tb"/>
      <style:text-properties style:font-name="Times New Roman" fo:font-size="12pt" style:font-name-asian="NewAster" style:font-size-asian="12pt" style:font-name-complex="Bell M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20%" fo:text-align="end" style:justify-single-word="false" fo:orphans="2" fo:widows="2" fo:hyphenation-ladder-count="no-limit" fo:text-indent="0cm" style:auto-text-indent="false" style:vertical-align="middle" style:writing-mode="lr-tb">
        <style:tab-stops>
          <style:tab-stop style:position="8.89cm" style:type="center"/>
        </style:tab-stops>
      </style:paragraph-properties>
      <style:text-properties style:font-name="Times New Roman" fo:font-size="12pt" style:font-name-asian="NewAster" style:font-size-asian="12pt" style:font-name-complex="Bell 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/>
      <style:text-properties style:font-name="Times New Roman" fo:font-size="12pt" fo:font-weight="normal" style:font-name-asian="NewAster" style:font-size-asian="12pt" style:font-weight-asian="normal" style:font-name-complex="Bell MT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/>
      <style:text-properties style:font-name="Times New Roman" fo:font-size="12pt" fo:font-weight="normal" style:font-name-asian="Arial" style:font-size-asian="12pt" style:language-asian="it" style:country-asian="IT" style:font-weight-asian="normal" style:font-name-complex="Bell MT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20%" fo:text-align="center" style:justify-single-word="false" fo:orphans="2" fo:widows="2" fo:hyphenation-ladder-count="no-limit" fo:text-indent="0cm" style:auto-text-indent="false" style:vertical-align="middle" style:writing-mode="lr-tb"/>
      <style:text-properties style:font-name="Times New Roman" fo:font-size="12pt" fo:font-weight="normal" style:font-name-asian="Arial" style:font-size-asian="12pt" style:language-asian="it" style:country-asian="IT" style:font-weight-asian="normal" style:font-name-complex="Bell MT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>
        <style:tab-stops>
          <style:tab-stop style:position="1.27cm"/>
        </style:tab-stops>
      </style:paragraph-properties>
      <style:text-properties style:font-name="Times New Roman" fo:font-size="12pt" fo:font-weight="bold" style:font-name-asian="NewAster" style:font-size-asian="12pt" style:font-weight-asian="bold" style:font-name-complex="Bell M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20%" fo:text-align="center" style:justify-single-word="false" fo:orphans="2" fo:widows="2" fo:hyphenation-ladder-count="no-limit" fo:text-indent="0cm" style:auto-text-indent="false" style:vertical-align="middle" style:writing-mode="lr-tb"/>
      <style:text-properties style:font-name="Times New Roman" fo:font-size="12pt" fo:font-weight="bold" style:font-name-asian="NewAster" style:font-size-asian="12pt" style:font-weight-asian="bold" style:font-name-complex="Bell M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20%" fo:text-align="start" style:justify-single-word="false" fo:orphans="2" fo:widows="2" fo:hyphenation-ladder-count="no-limit" fo:text-indent="0cm" style:auto-text-indent="false" style:vertical-align="middl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/>
      <style:text-properties style:font-name="Times New Roman" fo:font-size="12pt" fo:font-style="italic" fo:font-weight="bold" style:font-name-asian="NewAster" style:font-size-asian="12pt" style:font-style-asian="italic" style:font-weight-asian="bold" style:font-name-complex="Bell M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/>
      <style:text-properties style:use-window-font-color="true" style:font-name="Times New Roman" fo:font-size="12pt" fo:background-color="transparent" style:font-name-asian="NewAster" style:font-size-asian="12pt" style:font-name-complex="Bell M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/>
      <style:text-properties style:use-window-font-color="true" style:font-name="Times New Roman" fo:font-size="12pt" fo:language="it" fo:country="IT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style:line-height-at-least="0.42cm" fo:text-align="justify" style:justify-single-word="false" fo:orphans="2" fo:widows="2" fo:hyphenation-ladder-count="no-limit" fo:text-indent="0cm" style:auto-text-indent="false" style:vertical-align="middle" style:writing-mode="lr-tb"/>
      <style:text-properties style:use-window-font-color="true" style:font-name="Times New Roman" fo:font-size="12pt" fo:font-weight="bold" fo:background-color="#ffff00" style:font-name-asian="NewAster" style:font-size-asian="12pt" style:font-weight-asian="bold" style:font-name-complex="Bell MT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/>
      <style:text-properties style:use-window-font-color="true" style:font-name="Times New Roman" fo:font-size="12pt" style:font-name-asian="NewAster" style:font-size-asian="12pt" style:font-name-complex="Bell M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font-name-asian="NewAster" style:font-size-asian="12pt" style:font-name-complex="Bell MT" style:font-size-complex="12pt"/>
    </style:style>
    <style:style style:name="P27" style:family="paragraph" style:parent-style-name="Standard">
      <style:paragraph-properties fo:margin-left="7.699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7.699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/>
      <style:text-properties fo:font-variant="small-caps" style:font-name="Times New Roman" fo:font-size="12pt" fo:font-weight="normal" style:font-name-asian="NewAster" style:font-size-asian="12pt" style:font-weight-asian="normal" style:font-name-complex="Bell MT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7.699cm" fo:margin-right="0cm" fo:margin-top="0cm" fo:margin-bottom="0cm" fo:line-height="100%" fo:text-align="justify" style:justify-single-word="false" fo:text-indent="0cm" style:auto-text-indent="false" style:text-autospace="none"/>
      <style:text-properties fo:font-variant="small-caps" fo:color="#000000" style:font-name="Times New Roman" fo:font-size="12pt" fo:font-style="normal" fo:font-weight="normal" style:font-name-asian="NewAster" style:font-size-asian="12pt" style:language-asian="it" style:country-asian="IT" style:font-style-asian="normal" style:font-weight-asian="normal" style:font-name-complex="Bell MT" style:font-size-complex="12pt" style:font-style-complex="normal" style:font-weight-complex="normal"/>
    </style:style>
    <style:style style:name="P30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-0.032cm" style:auto-text-indent="false" style:page-number="auto" style:text-autospace="none"/>
      <style:text-properties fo:font-variant="small-caps" fo:color="#000000" style:font-name="Times New Roman" fo:font-size="12pt" fo:font-style="normal" fo:font-weight="normal" style:font-name-asian="NewAster" style:font-size-asian="12pt" style:language-asian="it" style:country-asian="IT" style:font-style-asian="normal" style:font-weight-asian="normal" style:font-name-complex="Bell MT" style:font-size-complex="12pt" style:font-style-complex="normal" style:font-weight-complex="normal"/>
    </style:style>
    <style:style style:name="P31" style:family="paragraph" style:parent-style-name="Standard" style:master-page-name="">
      <style:paragraph-properties fo:margin-left="2.399cm" fo:margin-right="0cm" fo:margin-top="0cm" fo:margin-bottom="0cm" style:line-height-at-least="0.42cm" fo:text-align="justify" style:justify-single-word="false" fo:orphans="2" fo:widows="2" fo:hyphenation-ladder-count="no-limit" fo:text-indent="-2.417cm" style:auto-text-indent="false" style:page-number="auto" style:vertical-align="middle" style:writing-mode="lr-tb">
        <style:tab-stops>
          <style:tab-stop style:position="-0.018cm"/>
        </style:tab-stops>
      </style:paragraph-properties>
      <style:text-properties style:use-window-font-color="true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/>
      <style:text-properties style:font-name="Times New Roman" fo:font-size="12pt" style:font-name-asian="NewAster" style:font-size-asian="12pt" style:font-name-complex="Bell MT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/>
      <style:text-properties style:font-name="Times New Roman" fo:font-size="12pt" style:font-name-asian="Book Antiqua" style:font-size-asian="12pt" style:font-size-complex="12pt" fo:hyphenate="false" fo:hyphenation-remain-char-count="2" fo:hyphenation-push-char-count="2"/>
    </style:style>
    <style:style style:name="P34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2pt" style:font-name-asian="LiberationSerif" style:font-size-asian="12pt" style:font-name-complex="Times New Roman" style:font-size-complex="12pt"/>
    </style:style>
    <style:style style:name="T1" style:family="text">
      <style:text-properties fo:font-variant="small-caps" style:font-name-asian="NewAster" style:font-name-complex="Bell MT"/>
    </style:style>
    <style:style style:name="T2" style:family="text">
      <style:text-properties fo:background-color="transparent" style:font-name-asian="NewAster" style:font-name-complex="Bell MT" loext:char-shading-value="0"/>
    </style:style>
    <style:style style:name="T3" style:family="text">
      <style:text-properties fo:text-transform="uppercase" fo:background-color="transparent" style:font-name-asian="NewAster" style:font-name-complex="Bell MT" loext:char-shading-value="0"/>
    </style:style>
    <style:style style:name="T4" style:family="text">
      <style:text-properties fo:text-transform="uppercase" fo:background-color="transparent" style:font-name-asian="LiberationSerif-Bold" style:font-name-complex="Times New Roman" loext:char-shading-value="0"/>
    </style:style>
    <style:style style:name="T5" style:family="text">
      <style:text-properties fo:text-transform="uppercase" style:font-name="Times New Roman" fo:font-size="12pt" fo:letter-spacing="-0.005cm" fo:language="it" fo:country="IT" fo:font-style="normal" fo:font-weight="normal" style:letter-kerning="true" fo:background-color="transparent" style:font-name-asian="LiberationSerif-Bold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char-shading-value="0"/>
    </style:style>
    <style:style style:name="T6" style:family="text">
      <style:text-properties style:font-name-asian="NewAster"/>
    </style:style>
    <style:style style:name="T7" style:family="text">
      <style:text-properties style:font-name-asian="NewAster" style:font-name-complex="Bell MT"/>
    </style:style>
    <style:style style:name="T8" style:family="text">
      <style:text-properties style:text-position="super 58%" fo:font-weight="normal" style:font-name-asian="NewAster" style:font-weight-asian="normal" style:font-name-complex="Bell MT"/>
    </style:style>
    <style:style style:name="T9" style:family="text">
      <style:text-properties style:font-name-asian="Book Antiqua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fo:background-color="transparent" loext:opacity="0%" loext:char-shading-value="0"/>
    </style:style>
    <style:style style:name="T12" style:family="text">
      <style:text-properties style:use-window-font-color="true" style:font-name="Times-Roman" fo:font-size="12pt" style:font-name-asian="Times-Roman" style:font-size-asian="12pt" style:font-name-complex="Times-Roman" style:font-size-complex="12pt" loext:opacity="0%"/>
    </style:style>
    <style:style style:name="T13" style:family="text">
      <style:text-properties style:use-window-font-color="true" style:font-name="Times-Roman" fo:font-size="12pt" style:font-name-asian="Times-Roman" style:font-size-asian="12pt" style:font-name-complex="Times-Roman" style:font-size-complex="12pt" loext:opacity="0%"/>
    </style:style>
    <style:style style:name="T14" style:family="text">
      <style:text-properties fo:color="#000000" style:font-name="Times New Roman" fo:font-size="12pt" style:font-name-asian="LiberationSerif" style:font-size-asian="12pt" style:font-name-complex="Times New Roman" style:font-size-complex="12pt" loext:opacity="100%"/>
    </style:style>
    <style:style style:name="T15" style:family="text">
      <style:text-properties fo:color="#000000" style:font-name="Times New Roman" fo:font-size="12pt" fo:letter-spacing="-0.005cm" fo:language="it" fo:country="IT" fo:font-style="normal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opacity="100%" loext:char-shading-value="0"/>
    </style:style>
    <style:style style:name="T16" style:family="text">
      <style:text-properties fo:color="#000000" style:font-name="Times New Roman" fo:font-size="12pt" fo:letter-spacing="-0.005cm" fo:language="it" fo:country="IT" fo:font-style="normal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opacity="100%" loext:char-shading-value="0"/>
    </style:style>
    <style:style style:name="T17" style:family="text">
      <style:text-properties fo:color="#000000" style:font-name="Times-Roman" fo:font-size="12pt" style:font-name-asian="Times-Roman" style:font-size-asian="12pt" style:font-name-complex="Times-Roman" style:font-size-complex="12pt" loext:opacity="100%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MODULO a)</text:p>
      <text:p text:style-name="P29"/>
      <text:p text:style-name="P29">Al comune di FELTRE</text:p>
      <text:p text:style-name="P28">UFFICIO ______________________</text:p>
      <text:p text:style-name="P28"/>
      <text:p text:style-name="P28">32032 FELTRE (BL)</text:p>
      <text:p text:style-name="P28"/>
      <text:p text:style-name="P27"><text:span text:style-name="T1">tramite pec: </text:span>comune.feltre.bl@pecveneto.it </text:p>
      <text:p text:style-name="P13"/>
      <text:p text:style-name="P23"/>
      <text:p text:style-name="P31"><text:span text:style-name="T2">OGGETTO</text:span><text:span text:style-name="T3">:<text:tab/></text:span><text:span text:style-name="T4">Proposta di sponsorizzazione PER </text:span><text:span text:style-name="T5">LA MANUTENZIONE STRAORDINARIA DEI PARCHI GIOCO COMUNALI.</text:span></text:p>
      <text:p text:style-name="P21"/>
      <text:p text:style-name="P6">Il/La sottoscritto/a_____________________________ nato/a a _____________________________</text:p>
      <text:p text:style-name="P6">il_________________ C.F._____________________ residente a ___________________________</text:p>
      <text:p text:style-name="P6">indirizzo_______________________________________ n. civico _________ c.a.p. ____________</text:p>
      <text:p text:style-name="P18"><text:span text:style-name="T7">in qualità di: </text:span><text:span text:style-name="T8">(barrare la casella che interessa)</text:span></text:p>
      <text:p text:style-name="P18"><text:span text:style-name="T9">[ ]</text:span><text:span text:style-name="T6"> </text:span><text:span text:style-name="T7">legale rappresentante;</text:span></text:p>
      <text:p text:style-name="P6"/>
      <text:p text:style-name="P19"><text:span text:style-name="T9">[ ] </text:span><text:span text:style-name="T7">procuratore, come da procura generale/speciale in data _________________ <text:s/>a rogito del notaio ______________________________________________ rep. n. __________ </text:span></text:p>
      <text:p text:style-name="P19"><text:span text:style-name="T7">dell</text:span><text:span text:style-name="T7">a </text:span><text:span text:style-name="T7">società/</text:span><text:span text:style-name="T7">associazione/ente/altro </text:span><text:span text:style-name="T7">denominata/</text:span><text:span text:style-name="T7">o</text:span><text:span text:style-name="T7"> ______________________________________</text:span></text:p>
      <text:p text:style-name="P9">CF _______________________________________ P. IVA _______________________________</text:p>
      <text:p text:style-name="P9">con sede legale in _______________________________ tel. ______________________________</text:p>
      <text:p text:style-name="P9">e mail ______________________________________ PEC _______________________________</text:p>
      <text:p text:style-name="P33"/>
      <text:p text:style-name="P18"><text:span text:style-name="T9">[ ] </text:span><text:span text:style-name="T9">me medesimo</text:span></text:p>
      <text:p text:style-name="P10">OFFRE</text:p>
      <text:p text:style-name="P16"/>
      <text:p text:style-name="P25">una SPONSORIZZAZIONE FINANZIARIA per <text:span text:style-name="T15">la manutenzione straordinaria de</text:span><text:span text:style-name="T15">l seguente parco giochi (indicare o uno dei parchi in elenco o uno a scelta dello sponsor): _________________________________________________________________________________</text:span></text:p>
      <text:p text:style-name="P3">per euro _________________________________________________________________ <text:span text:style-name="T10"><text:s/>(in cifre)</text:span></text:p>
      <text:p text:style-name="P22">in lettere ________________________________________________________________________</text:p>
      <text:p text:style-name="P24"/>
      <text:p text:style-name="P11">DICHIARA </text:p>
      <text:p text:style-name="P11"/>
      <text:p text:style-name="P14">di aver preso visione dell'avviso pubblico comunale di ricerca sponsorizzazioni, di accettare tutte le condizioni ivi riportate e di impegnarsi sin d'ora – nel caso di accettazione della sponsorizzazione da parte del Comune – ad assumere tutte le responsabilità e gli adempimenti inerenti e conseguenti</text:p>
      <text:p text:style-name="P14"/>
      <text:p text:style-name="P15">DICHIARA, altresì,</text:p>
      <text:p text:style-name="P15"/>
      <text:list xml:id="list8899666456023291044" text:style-name="L1">
        <text:list-item>
          <text:p text:style-name="P34"><text:soft-page-break/>di non trovarsi in alcuna delle condizioni di esclusione previste dall’articolo 80 del decreto legislativo numero 50 del 18 aprile 2016 e in alcuna ulteriore condizione che impedisca di contrattare con la pubblica amministrazione;</text:p>
        </text:list-item>
        <text:list-item>
          <text:p text:style-name="P34">di non avere in atto controversie giudiziarie con il Comune di Feltre, <text:span text:style-name="T10">di qualunque genere;</text:span></text:p>
        </text:list-item>
        <text:list-item>
          <text:p text:style-name="P34">di non esercitare attività in situazioni di conflitto di interesse con l’attività pubblica <text:span text:style-name="T10">del </text:span><text:span text:style-name="T11">Comune di Feltre.</text:span></text:p>
        </text:list-item>
      </text:list>
      <text:p text:style-name="P1"/>
      <text:p text:style-name="P26"/>
      <text:p text:style-name="P7"/>
      <text:p text:style-name="P7"><text:s/>Luogo e data</text:p>
      <text:p text:style-name="P8"><text:tab/><text:tab/>Timbro e firma</text:p>
      <text:p text:style-name="P12"/>
      <text:p text:style-name="P12"><text:tab/>_____________________________________ <text:s text:c="13"/></text:p>
      <text:p text:style-name="P8"/>
      <text:p text:style-name="P8"/>
      <text:p text:style-name="P8"/>
      <text:p text:style-name="P8"/>
      <text:p text:style-name="P20">Attenzione: ALLEGARE LA FOTOCOPIA DI UN DOCUMENTO DI IDENTITÀ IN CORSO DI VALIDITÀ DEL DICHIARANTE.</text:p>
      <text:p text:style-name="P17"/>
      <text:p text:style-name="P17">RISERVATEZZA</text:p>
      <text:p text:style-name="P2"><text:span text:style-name="T14">I </text:span><text:span text:style-name="T17">dati personali forniti dai potenziali sponsor in occasione della partecipazione alla procedura in oggetto saranno trattati dal Comune di Feltre esclusivamente ai fini dello svolgimento della stessa e nel rispetto di quanto disposto dal Regolamento (UE) 2016/679 e dal decreto legislativo numero 196 del 30 giugno 2003. I dati sono richiesti in virtù di espresse disposizioni di legge e di regolamento. In relazione al trattamento dei predetti dati, i concorrenti possono esercitare i diritti di cui alla normativa citata. </text:span><text:span text:style-name="T12">Titolare del trattamento è il Comune di Feltre </text:span><text:span text:style-name="T12">mentre </text:span><text:span text:style-name="T12">responsabile del trattamento dei dati personali è individuato nel </text:span><text:span text:style-name="T12">responsabile del procedimento. </text:span><text:span text:style-name="T12">Si fa riferimento al sito istituzionale dell'Ente per la privacy policy e le informazioni relative al DPO.</text:span></text:p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LiberationSerif-Bold" svg:font-family="LiberationSerif-Bold" style:font-family-generic="roman"/>
    <style:font-face style:name="LiberationSerif" svg:font-family="LiberationSerif, 'Times New Roman'" style:font-family-generic="roman"/>
    <style:font-face style:name="Times-Roman" svg:font-family="Times-Roman, 'Times New Roman'" style:font-family-generic="roman"/>
    <style:font-face style:name="Lucida Sans1" svg:font-family="'Lucida Sans'" style:font-family-generic="swiss"/>
    <style:font-face style:name="Bell MT" svg:font-family="'Bel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" svg:font-family="'Book Antiqua'" style:font-family-generic="swiss" style:font-pitch="variable"/>
    <style:font-face style:name="Liberation Sans" svg:font-family="'Liberation Sans'" style:font-family-generic="swiss" style:font-pitch="variable"/>
    <style:font-face style:name="NewAster" svg:font-family="NewAste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8T17:14:44.382000000</meta:creation-date>
    <dc:date>2023-05-04T08:18:08.39</dc:date>
    <meta:editing-duration>PT16M2S</meta:editing-duration>
    <meta:editing-cycles>7</meta:editing-cycles>
    <meta:generator>OpenOffice/4.1.9$Win32 OpenOffice.org_project/419m1$Build-9805</meta:generator>
    <meta:document-statistic meta:table-count="0" meta:image-count="0" meta:object-count="0" meta:page-count="2" meta:paragraph-count="33" meta:word-count="389" meta:character-count="3222"/>
  </office:meta>
</office:document-meta>
</file>