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Book Antiqua" svg:font-family="'Book Antiqua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margin-left="0cm" fo:margin-right="0cm" fo:text-indent="0.751cm" style:auto-text-indent="false"/>
    </style:style>
    <style:style style:name="P5" style:family="paragraph" style:parent-style-name="Standard">
      <style:paragraph-properties fo:margin-left="0cm" fo:margin-right="0cm" fo:text-indent="0.751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0cm" fo:text-indent="0.751cm" style:auto-text-indent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indent="0.75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indent="0.7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.751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indent="0.751cm" style:auto-text-indent="false" fo:padding="0.074cm" fo:border-left="none" fo:border-right="none" fo:border-top="none" fo:border-bottom="0.035cm solid #000000" style:join-border="false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-0.032cm" fo:line-height="100%" fo:text-align="justify" style:justify-single-word="false" fo:text-indent="0.81cm" style:auto-text-indent="false"/>
      <style:text-properties style:font-name="Book Antiqu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line-height="150%" fo:text-indent="0cm" style:auto-text-indent="false" fo:padding="0.074cm" fo:border-left="none" fo:border-right="none" fo:border-top="none" fo:border-bottom="0.035cm solid #000000" style:join-border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>
      <style:paragraph-properties fo:margin-left="0cm" fo:margin-right="-0.032cm" fo:line-height="100%" fo:text-align="justify" style:justify-single-word="false" fo:text-indent="0.81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3"/>
      <text:p text:style-name="P2"><text:span text:style-name="T2"><text:s/></text:span><text:span text:style-name="T4">DICHIARAZIONE SOSTITUTIVA DELL’ATTO DI NOTORIETA’</text:span></text:p>
      <text:p text:style-name="P1"><text:s text:c="3"/><text:tab/><text:tab/><text:tab/><text:tab/>(artt. 21 e 47 del DPR <text:s/>N. 445 / 2000) </text:p>
      <text:p text:style-name="P5"/>
      <text:p text:style-name="P5"/>
      <text:p text:style-name="P5"/>
      <text:p text:style-name="P5">Io sottoscritto/a ....................................................................................................................</text:p>
      <text:p text:style-name="P5">Nato/a a ................................................................ il ...............................</text:p>
      <text:p text:style-name="P5">residente a ...........................………..in <text:s/>via .................................................................</text:p>
      <text:p text:style-name="P7"/>
      <text:p text:style-name="P5"/>
      <text:p text:style-name="P13">valendomi della disposizione di cui all’art.1 comma 1 lettera i) del D.P.R. <text:s/>N. 445/2000 , e consapevole delle pene stabilite per le mendaci dichiarazioni dall’art. 496 del Codice penale, dichiaro sotto la mia personale responsabilità che:</text:p>
      <text:p text:style-name="P6"><text:s text:c="1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6"/>
      <text:p text:style-name="P4"><text:span text:style-name="T5">Feltre .......................<text:tab/><text:tab/><text:tab/><text:tab/><text:tab/><text:tab/>IL DICHIARANTE<text:tab/><text:tab/><text:tab/><text:tab/><text:tab/><text:tab/><text:tab/></text:span><text:tab/><text:tab/><text:tab/>....................................................</text:p>
      <text:p text:style-name="P8"/>
      <text:p text:style-name="P11"><text:span text:style-name="T3">COMUNE DI FELTRE</text:span><text:span text:style-name="T1"><text:tab/><text:tab/><text:tab/><text:tab/><text:tab/><text:tab/><text:tab/><text:tab/></text:span><text:span text:style-name="T3">Provincia di Belluno</text:span></text:p>
      <text:p text:style-name="P9">UFFICIO ANAGRAFE</text:p>
      <text:p text:style-name="P14">Dopo essere stato/a da me ammonito/a sulla responsabilità penale cui può incorrere in caso di mendaci dichiarazioni, il/la sig.................................................……..........….........sopra generalizzato, della cui identità mi sono accertato, avendo preso visione di........................ n..................................…rilasciata da……………………………….il ………………….…./mediante conoscenza personale diretta <text:s/>ha reso oggi in mia presenza la dichiarazione sopra riportata e in mia presenza l’ha sottoscritta.</text:p>
      <text:p text:style-name="P10">In carta …...............................</text:p>
      <text:p text:style-name="P10">diritti € …....</text:p>
      <text:p text:style-name="P10"/>
      <text:p text:style-name="P10">Feltre .........................................<text:tab/><text:tab/><text:tab/><text:tab/><text:tab/>IL FUNZIONARIO INCARICATO</text:p>
      <text:p text:style-name="P10"/>
      <text:p text:style-name="P10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Book Antiqua" svg:font-family="'Book Antiqua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Verdan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0.751cm" style:auto-text-indent="false"/>
      <style:text-properties style:font-name="Times New Roman"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indent="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margin-top="0cm" fo:margin-bottom="0cm" fo:text-indent="0.751cm" style:auto-text-indent="false"/>
      <style:text-properties fo:font-size="11pt" fo:font-weight="bold" style:font-size-asian="11pt" style:font-weight-asian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ARAZIONE SOSTITUTIVA DELL’ATTO DI NOTORIETA’</dc:title>
    <meta:initial-creator>PAOLA DALLA ROSA</meta:initial-creator>
    <meta:creation-date>1996-11-12T14:04:00</meta:creation-date>
    <dc:date>2019-06-07T09:17:39.75</dc:date>
    <meta:print-date>2018-05-21T12:18:24.24</meta:print-date>
    <meta:editing-cycles>36</meta:editing-cycles>
    <meta:editing-duration>PT6H11M49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140" meta:character-count="1536"/>
    <dc:creator>. .</dc:creator>
  </office:meta>
</office:document-meta>
</file>