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script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left="1.035cm" fo:margin-right="0cm" fo:text-align="start" style:justify-single-word="false" fo:text-indent="-1.035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officeooo:paragraph-rsid="0010eb35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0eb35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c8ee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1.61cm" fo:margin-right="0cm" fo:text-align="justify" style:justify-single-word="false" fo:text-indent="-1.61cm" style:auto-text-indent="false" style:text-autospace="none"/>
      <style:text-properties style:font-name="Times New Roman" fo:font-size="12pt" officeooo:paragraph-rsid="001512a4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-BoldItalicMT" style:font-size-asian="12pt" style:font-name-complex="TimesNewRomanPS-BoldItalicM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left="10.077cm" fo:margin-right="0cm" fo:text-align="start" style:justify-single-word="false" fo:text-indent="0cm" style:auto-text-indent="false" style:text-autospace="none"/>
      <style:text-properties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4" style:family="paragraph" style:parent-style-name="Standard" style:master-page-name="">
      <style:paragraph-properties fo:margin-left="10.077cm" fo:margin-right="0cm" fo:text-align="start" style:justify-single-word="false" fo:text-indent="0cm" style:auto-text-indent="false" style:page-number="auto" style:text-autospace="none"/>
      <style:text-properties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5" style:family="paragraph" style:parent-style-name="Standard">
      <style:paragraph-properties fo:margin-left="1.61cm" fo:margin-right="0cm" fo:text-align="justify" style:justify-single-word="false" fo:text-indent="-1.61cm" style:auto-text-indent="false" style:text-autospace="none"/>
      <style:text-properties style:font-name="Times New Roman" fo:font-size="12pt" fo:font-style="normal" fo:font-weight="normal" officeooo:rsid="0013dcbb" officeooo:paragraph-rsid="001512a4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officeooo:rsid="0013dcbb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officeooo:rsid="00148ac6" fo:background-color="#ffff00" loext:char-shading-value="0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48ac6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48ac6" fo:background-color="transparent" loext:char-shading-value="0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pett.le U.O. Cultura Politiche</text:p>
      <text:p text:style-name="P13">Giovanili Istruzione e Servizi</text:p>
      <text:p text:style-name="P13">all'infanzia Piazzetta delle Biade, 1</text:p>
      <text:p text:style-name="P13">32032 FELTRE (BL)</text:p>
      <text:p text:style-name="P1"/>
      <text:p text:style-name="P1"/>
      <text:p text:style-name="P9"><text:span text:style-name="T3">Oggetto: </text:span><text:span text:style-name="T7">Domanda di partecipazione e offerta economica relativa all’avviso pubblico per il conferimento di un incarico nell’ambito del PROGETTO 2020-EDU-02203 – COMUNITA’ EDUCANTI “Educa il futuro: l’adulto di domani è responsabilità dell’adulto di oggi” attività di formazione “L’utilizzo dei dispositivi tecnologici da parte dei bambini della fascia 0-6”del 24 maggio 2024, prevista nell’azione 5 Formazione sulle competenze educative e relazionali per la comunità educante e per gli insegnanti.</text:span></text:p>
      <text:p text:style-name="P15"/>
      <text:p text:style-name="P2"/>
      <text:p text:style-name="P3">Il/la sottoscritto/a................................................................................................................................</text:p>
      <text:p text:style-name="P3">nato/a il.....................................................a.......................................................................................</text:p>
      <text:p text:style-name="P3">residente in.........................................................................................................................................</text:p>
      <text:p text:style-name="P3">Cod. fiscale.........................................................................................................................................</text:p>
      <text:p text:style-name="P3">P. IVA..................................................................................................................................................</text:p>
      <text:p text:style-name="P12"/>
      <text:p text:style-name="P11">CHIEDE</text:p>
      <text:p text:style-name="P1"/>
      <text:p text:style-name="P8">di partecipare all’avviso pubblico per il conferimento dell'incarico <text:span text:style-name="T4">in oggetto </text:span>con la seguente offerta economica:</text:p>
      <text:p text:style-name="P6"/>
      <text:p text:style-name="P1">Euro/€:..................................................</text:p>
      <text:p text:style-name="P11"/>
      <text:p text:style-name="P10"><text:span text:style-name="T2">DICHIARA, </text:span><text:span text:style-name="T1">inoltre,</text:span></text:p>
      <text:p text:style-name="P1"/>
      <text:p text:style-name="P7">di accettare i termini e le condizioni del bando e di acconsentire al trattamento dei propri dati personali ai sensi del decreto legislativo numero 196/2003 e del Regolamento UE 2016/679.</text:p>
      <text:p text:style-name="P1"/>
      <text:p text:style-name="P1">Allega documento d’identità in corso di validità.</text:p>
      <text:p text:style-name="P1"/>
      <text:p text:style-name="P1"/>
      <text:p text:style-name="P1"><text:s text:c="13"/>Luogo e data</text:p>
      <text:p text:style-name="P4"/>
      <text:p text:style-name="P5">_________________________<text:tab/><text:tab/><text:tab/></text:p>
      <text:p text:style-name="P5"/>
      <text:p text:style-name="P5"><text:tab/><text:tab/><text:tab/><text:tab/><text:tab/><text:tab/><text:tab/><text:tab/><text:tab/><text:tab/>Firma</text:p>
      <text:p text:style-name="P5"/>
      <text:p text:style-name="P4"><text:tab/><text:tab/><text:tab/><text:tab/><text:tab/><text:tab/><text:tab/><text:tab/> <text:s text:c="2"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script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6M31S</meta:editing-duration>
    <meta:editing-cycles>13</meta:editing-cycles>
    <meta:generator>LibreOffice/7.2.7.2$Windows_X86_64 LibreOffice_project/8d71d29d553c0f7dcbfa38fbfda25ee34cce99a2</meta:generator>
    <dc:date>2024-02-12T15:43:54.693000000</dc:date>
    <meta:document-statistic meta:table-count="0" meta:image-count="0" meta:object-count="0" meta:page-count="1" meta:paragraph-count="20" meta:word-count="155" meta:character-count="1895" meta:non-whitespace-character-count="1722"/>
  </office:meta>
</office:document-meta>
</file>