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OldStyle-Bold" svg:font-family="BookmanOldStyle-Bold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name-asian="BookmanOldStyle-Bold" style:font-weight-asian="bold" style:font-name-complex="BookmanOldStyle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DI INSUSSISTENZA DI CONFLITTO D'INTERESSI</text:p>
      <text:p text:style-name="P1">(Art.53 comma 14 D.Lgs 165/2001)</text:p>
      <text:p text:style-name="P2"/>
      <text:p text:style-name="P3">Il sottoscritto ___________________________________________________________________</text:p>
      <text:p text:style-name="P3">nato a____________________________ il ____________________C.F.____________________</text:p>
      <text:p text:style-name="P2">incaricato della prestazione professionale relativa a____________________________________ ,</text:p>
      <text:p text:style-name="P4">valendosi delle disposizioni di cui agli artt. 46 e 47 del DPR 445/2000, sotto la propria responsabilità e consapevole di quanto prescritto dagli artt. 75 e 76 dello stesso DPR 445/2000 in caso di dichiarazioni mendaci,</text:p>
      <text:p text:style-name="P2"/>
      <text:p text:style-name="P1">DICHIARA</text:p>
      <text:p text:style-name="P2"/>
      <text:p text:style-name="P5"><text:span text:style-name="T1">1- ' </text:span><text:span text:style-name="T3">di avere '</text:span><text:span text:style-name="T2"> </text:span><text:span text:style-name="T3">di non avere</text:span></text:p>
      <text:p text:style-name="P2">rapporti diretti o indiretti di collaborazione, in qualunque modo retribuiti, con soggetti che abbiano</text:p>
      <text:p text:style-name="P2">interessi in attività o decisioni inerenti la prestazione oggetto dell'incarico</text:p>
      <text:p text:style-name="P7">se sì specificare quali soggetti: ______________________________________________________</text:p>
      <text:p text:style-name="P2"/>
      <text:p text:style-name="P6"><text:span text:style-name="T1">2- ' </text:span><text:span text:style-name="T3">di avere avuto '</text:span><text:span text:style-name="T2"> </text:span><text:span text:style-name="T3">di non avere avuto</text:span></text:p>
      <text:p text:style-name="P4">negli ultimi 3 anni rapporti diretti o indiretti di collaborazione, in qualunque modo retribuiti, con gli</text:p>
      <text:p text:style-name="P4">stessi soggetti di cui al punto 1)</text:p>
      <text:p text:style-name="P4"/>
      <text:p text:style-name="P4">3- che i seguenti soggetti: coniuge/convivente more uxorio, parenti o affini entro il secondo grado <text:span text:style-name="T2">' </text:span><text:span text:style-name="T4">hanno '</text:span><text:span text:style-name="T2"> </text:span><text:span text:style-name="T4">non hanno</text:span></text:p>
      <text:p text:style-name="P4">rapporti finanziari con i soggetti di cui al punto 1)</text:p>
      <text:p text:style-name="P4"/>
      <text:p text:style-name="P6"><text:span text:style-name="T1">4- '</text:span><text:span text:style-name="T2"> </text:span><text:span text:style-name="T3">di avere '</text:span><text:span text:style-name="T2"> </text:span><text:span text:style-name="T3">di non avere</text:span></text:p>
      <text:p text:style-name="P4">interessi personali di qualsiasi natura anche non patrimoniale, nella prestazione oggetto dell'incarico</text:p>
      <text:p text:style-name="P4"/>
      <text:p text:style-name="P4">5- che i seguenti soggetti: coniuge/convivente more uxorio, parenti o affini entro il secondo grado <text:span text:style-name="T2">' </text:span><text:span text:style-name="T4">hanno '</text:span><text:span text:style-name="T2"> </text:span><text:span text:style-name="T4">non hanno</text:span></text:p>
      <text:p text:style-name="P4">interessi personali di qualsiasi natura anche non patrimoniale, nella prestazione oggetto dell'incarico</text:p>
      <text:p text:style-name="P4"/>
      <text:p text:style-name="P6"><text:span text:style-name="T1">6- '</text:span><text:span text:style-name="T2"> </text:span><text:span text:style-name="T3">di avere '</text:span><text:span text:style-name="T2"> </text:span><text:span text:style-name="T3">di non avere</text:span></text:p>
      <text:p text:style-name="P4">rapporti di frequentazione abituale o rapporti preferenziali con persone che hanno interessi propri nella prestazione oggetto dell'incarico</text:p>
      <text:p text:style-name="P4"/>
      <text:p text:style-name="P4">7- che i seguenti soggetti: coniuge/convivente more uxorio, parenti o affini entro il secondo grado <text:s text:c="3"/><text:span text:style-name="T2">' </text:span><text:span text:style-name="T4">hanno '</text:span><text:span text:style-name="T2"> </text:span><text:span text:style-name="T4">non hanno</text:span></text:p>
      <text:p text:style-name="P4">rapporti di frequentazione abituale o rapporti preferenziali con persone che hanno interessi propri nella prestazione oggetto dell'incarico</text:p>
      <text:p text:style-name="P4"/>
      <text:p text:style-name="P6"><text:span text:style-name="T1">8- '</text:span><text:span text:style-name="T2"> </text:span><text:span text:style-name="T3">di avere '</text:span><text:span text:style-name="T2"> </text:span><text:span text:style-name="T3">di non avere</text:span></text:p>
      <text:p text:style-name="P4">causa pendente o grave inimicizia o rapporti di credito o debito significativi con persone che hanno interessi propri nella prestazione oggetto dell'incarico</text:p>
      <text:p text:style-name="P4"/>
      <text:p text:style-name="P4">9- che i seguenti soggetti: coniuge/convivente more uxorio, parenti o affini entro il secondo grado <text:s text:c="3"/><text:span text:style-name="T2">' </text:span><text:span text:style-name="T4">hanno '</text:span><text:span text:style-name="T2"> </text:span><text:span text:style-name="T4">non hanno</text:span></text:p>
      <text:p text:style-name="P4">causa pendente o grave inimicizia o rapporti di credito o debito significativi con persone che hanno interessi propri nella prestazione oggetto dell'incarico</text:p>
      <text:p text:style-name="P4"/>
      <text:p text:style-name="P6"><text:soft-page-break/><text:span text:style-name="T1">10- '</text:span><text:span text:style-name="T2"> </text:span><text:span text:style-name="T3">di essere '</text:span><text:span text:style-name="T2"> </text:span><text:span text:style-name="T3">di non essere</text:span></text:p>
      <text:p text:style-name="P4">tutore, curatore, procuratore o agente ovvero amministratore o gerente o dirigente di organizzazioni, enti, associazioni anche non riconosciute, comitati, società o stabilimenti che abbiano interessi coinvolti nella prestazione oggetto dell'incarico</text:p>
      <text:p text:style-name="P4"/>
      <text:p text:style-name="P6"><text:span text:style-name="T1">11- '</text:span><text:span text:style-name="T2"> </text:span><text:span text:style-name="T3">di avere '</text:span><text:span text:style-name="T2"> </text:span><text:span text:style-name="T3">di non avere</text:span></text:p>
      <text:p text:style-name="P4">ulteriori gravi ragioni di convenienza che comportano l'impossibilità di assumere l'incarico</text:p>
      <text:p text:style-name="P4">________________________________________________________________________________</text:p>
      <text:p text:style-name="P4"/>
      <text:p text:style-name="P4">Data e luogo</text:p>
      <text:p text:style-name="P2"><text:tab/><text:tab/><text:tab/><text:tab/><text:tab/><text:tab/><text:tab/><text:tab/><text:tab/>___________________________</text:p>
      <text:p text:style-name="P2"><text:tab/><text:tab/><text:tab/><text:tab/><text:tab/><text:tab/><text:tab/><text:tab/><text:tab/><text:tab/> <text:s text:c="8"/>(firma)</text:p>
      <text:p text:style-name="P10"/>
      <text:p text:style-name="P10"/>
      <text:p text:style-name="P10"/>
      <text:p text:style-name="P10"/>
      <text:p text:style-name="P11">Si allega copia di un documento di riconoscimento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OldStyle-Bold" svg:font-family="BookmanOldStyle-Bold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7T14:45:29.57</meta:creation-date>
    <dc:date>2023-04-17T15:21:55.13</dc:date>
    <meta:editing-duration>PT20M36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2" meta:paragraph-count="37" meta:word-count="426" meta:character-count="3107"/>
  </office:meta>
</office:document-meta>
</file>