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>
        <style:tab-stops>
          <style:tab-stop style:position="11.733cm"/>
        </style:tab-stops>
      </style:paragraph-properties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">
      <style:paragraph-properties fo:margin-left="1.561cm" fo:margin-right="0cm" fo:margin-top="0cm" fo:margin-bottom="0cm" fo:text-align="justify" style:justify-single-word="false" fo:text-indent="-1.561cm" style:auto-text-indent="false" style:page-number="auto">
        <style:tab-stops>
          <style:tab-stop style:position="10.169cm"/>
        </style:tab-stops>
      </style:paragraph-properties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Spett.le Comune di Feltre</text:p>
      <text:p text:style-name="P8"><text:tab/>Piazzetta delle Biade numero 1</text:p>
      <text:p text:style-name="P8"><text:tab/>32032 Feltre (Belluno)</text:p>
      <text:p text:style-name="P5"/>
      <text:p text:style-name="P5"/>
      <text:p text:style-name="P6">ARTICOLO 15 DEL DECRETO LEGISLATIVO NUMERO 33 DEL 14 MARZO 2013</text:p>
      <text:p text:style-name="P6">DICHIARAZIONE SOSTITUTIVA DI ATTO DI NOTORIETÀ</text:p>
      <text:p text:style-name="P2">(AI SENSI DEGLI ARTICOLI 47 E 38 DEL D.P.R. n. 445/2000)</text:p>
      <text:p text:style-name="P6">ACCERTAMENTO DI ALTRI INCARICHI E DICHIARAZIONE DI ASSENZA</text:p>
      <text:p text:style-name="P6">CONFLITTO DI INTERESSI</text:p>
      <text:p text:style-name="P1"/>
      <text:p text:style-name="P1"/>
      <text:p text:style-name="P4">In relazione all'incarico <text:span text:style-name="T4">_____________________________________________________________</text:span></text:p>
      <text:p text:style-name="P7">________________________________________________________________________________</text:p>
      <text:p text:style-name="P4">il sottoscritto _____________________, nato a _____________ (___) il _____________________</text:p>
      <text:p text:style-name="P4">residente a ______________________________________________ (___) in via</text:p>
      <text:p text:style-name="P4">_______________________________________________consapevole che:</text:p>
      <text:p text:style-name="P3">- è soggetto alle sanzioni previste dal codice penale e dalle leggi speciali in materia qualora rilasci dichiarazioni mendaci, formi o faccia uso di atti falsi od esibisca atti contenenti dati non più rispondenti a verità (articolo 76 del D.P.R. 445/2000);</text:p>
      <text:p text:style-name="P3">- decade dai benefici eventualmente conseguenti dal provvedimento emanato sulla base della dichiarazione non veritiera qualora dal controllo effettuato dall’Amministrazione emerga la non veridicità del contenuto della dichiarazione (articoli 71 e 75 D.P.R. 28.12.2000, n. 445)</text:p>
      <text:p text:style-name="P5"/>
      <text:p text:style-name="P6">DICHIARA</text:p>
      <text:p text:style-name="P1"/>
      <text:p text:style-name="P3">1) ai sensi dell’articolo 15, comma 1, lettera c), del decreto legislativo numero 33 del 14 marzo</text:p>
      <text:p text:style-name="P3">2013:</text:p>
      <text:p text:style-name="P3">□ di non svolgere incarichi e ne di avere titolarità di cariche in enti di diritto privato regolati o finanziati dalla pubblica amministrazione;</text:p>
      <text:p text:style-name="P3">□ di svolgere incarichi e/o avere titolarità di cariche in enti di diritto privato regolati o finanziati dalla pubblica amministrazione e/o lo svolgimento di attività professionali, come di seguito</text:p>
      <text:p text:style-name="P3">riportati:</text:p>
      <text:p text:style-name="P3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3"/>
            <text:p text:style-name="P13">Cariche/incarichi/attività professionali</text:p>
            <text:p text:style-name="P13"/>
          </table:table-cell>
          <table:table-cell table:style-name="Tabella1.B1" office:value-type="string">
            <text:p text:style-name="P13"/>
            <text:p text:style-name="P13">Ente/ Società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</table:table-row>
      </table:table>
      <text:p text:style-name="P1"/>
      <text:p text:style-name="P6">DICHIARA ALTRESÌ:</text:p>
      <text:p text:style-name="P1"/>
      <text:p text:style-name="P1">2) ai sensi dell’articolo 53, comma 14, secondo periodo, del decreto legislativo numero 165 del 30</text:p>
      <text:p text:style-name="P1">marzo 2001 che non sussistono situazioni, anche potenziali, di conflitto di interessi.</text:p>
      <text:p text:style-name="P1">Luogo e data: ______________</text:p>
      <text:p text:style-name="P1"><text:tab/><text:tab/><text:tab/><text:tab/><text:tab/><text:tab/><text:tab/>Firma</text:p>
      <text:p text:style-name="P9"><text:soft-page-break/>(*) Da sottoscrivere in presenza del dipendente addetto oppure sottoscrivere e allegare copia fotostatica di un documento di identità del sottoscrittore (articolo 38 del D.P.R. 445/2000).</text:p>
      <text:p text:style-name="P10"><text:span text:style-name="T3">(**) Il conflitto di interessi può essere definito come la situazione nella quale il collaboratore sia portatore di interessi propri i quali contrastino o possano contrastare con quelli perseguiti dal Committente. In particolare, il conflitto potrebbe avere ad oggetto un interesse (privato) del collaboratore, contrapposto ad un interesse (pubblico) dell’Amministrazione Committ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7T15:05:15.06</meta:creation-date>
    <dc:date>2023-04-17T15:17:30.24</dc:date>
    <meta:editing-duration>PT12M15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2" meta:paragraph-count="30" meta:word-count="338" meta:character-count="2575"/>
  </office:meta>
</office:document-meta>
</file>