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NewAster" svg:font-family="NewAste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LiberationSerif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color="#000000" style:font-name="Times-Roman" fo:font-size="12pt" fo:font-weight="bold" style:font-name-asian="Times-Roman" style:font-size-asian="12pt" style:font-weight-asian="bold" style:font-name-complex="Times-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5.24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.27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2.088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8.89cm" style:type="center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.27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20%" fo:text-align="end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8.89cm" style:type="center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name-asian="NewAster" style:font-size-asian="12p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name-asian="Arial" style:font-size-asian="12pt" style:language-asian="it" style:country-asian="I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name-asian="Arial" style:font-size-asian="12pt" style:language-asian="it" style:country-asian="I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bold" fo:background-color="#ffff00" style:font-name-asian="NewAster" style:font-size-asian="12pt" style:font-weight-asian="bold" style:font-name-complex="Bell MT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.27cm"/>
        </style:tab-stops>
      </style:paragraph-properties>
      <style:text-properties style:font-name="Times New Roman" fo:font-size="12pt" fo:font-weight="bold" style:font-name-asian="NewAster" style:font-size-asian="12pt" style:font-weight-asian="bold" style:font-name-complex="Bell 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bold" style:font-name-asian="NewAster" style:font-size-asian="12pt" style:font-weight-asian="bold" style:font-name-complex="Bell 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style="italic" fo:font-weight="bold" style:font-name-asian="NewAster" style:font-size-asian="12pt" style:font-style-asian="italic" style:font-weight-asian="bold" style:font-name-complex="Bell M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0pt" fo:font-weight="bold" style:font-name-asian="NewAster" style:font-size-asian="10pt" style:font-weight-asian="bold" style:font-name-complex="Bell M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fo:background-color="transparent" style:font-name-asian="NewAster" style:font-size-asian="12pt" style:font-name-complex="Bell M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text-line-through-style="non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fo:keep-with-next="always" style:vertical-align="middle" style:writing-mode="lr-tb">
        <style:tab-stops>
          <style:tab-stop style:position="1.27cm"/>
        </style:tab-stops>
      </style:paragraph-properties>
      <style:text-properties style:font-name="Times New Roman" fo:font-size="12pt" style:font-name-asian="NewAster" style:font-size-asian="12pt" style:font-name-complex="Bell M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hyphenation-ladder-count="no-limit" fo:text-indent="0cm" style:auto-text-indent="false" fo:keep-with-next="always" style:vertical-align="middl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NewAster" style:font-size-asian="12pt" style:font-name-complex="Bell MT" style:font-size-complex="12pt"/>
    </style:style>
    <style:style style:name="P33" style:family="paragraph" style:parent-style-name="Standard">
      <style:paragraph-properties fo:margin-left="7.699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7.699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fo:font-variant="small-caps" style:font-name="Times New Roman" fo:font-size="12pt" fo:font-weight="normal" style:font-name-asian="NewAster" style:font-size-asian="12pt" style:font-weight-asian="normal" style:font-name-complex="Bell MT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7.699cm" fo:margin-right="0cm" fo:margin-top="0cm" fo:margin-bottom="0cm" fo:line-height="100%" fo:text-align="justify" style:justify-single-word="false" fo:text-indent="0cm" style:auto-text-indent="false" style:text-autospace="none"/>
      <style:text-properties fo:font-variant="small-caps" fo:color="#000000" style:font-name="Times New Roman" fo:font-size="12pt" fo:font-style="normal" fo:font-weight="normal" style:font-name-asian="NewAster" style:font-size-asian="12pt" style:language-asian="it" style:country-asian="IT" style:font-style-asian="normal" style:font-weight-asian="normal" style:font-name-complex="Bell MT" style:font-size-complex="12pt" style:font-style-complex="normal" style:font-weight-complex="normal"/>
    </style:style>
    <style:style style:name="P3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-0.032cm" style:auto-text-indent="false" style:page-number="auto" style:text-autospace="none"/>
      <style:text-properties fo:font-variant="small-caps" fo:color="#000000" style:font-name="Times New Roman" fo:font-size="12pt" fo:font-style="normal" fo:font-weight="normal" style:font-name-asian="NewAster" style:font-size-asian="12pt" style:language-asian="it" style:country-asian="IT" style:font-style-asian="normal" style:font-weight-asian="normal" style:font-name-complex="Bell MT" style:font-size-complex="12pt" style:font-style-complex="normal" style:font-weight-complex="normal"/>
    </style:style>
    <style:style style:name="P37" style:family="paragraph" style:parent-style-name="Standard">
      <style:paragraph-properties fo:margin-left="7.699cm" fo:margin-right="0cm" fo:margin-top="0cm" fo:margin-bottom="0cm" fo:line-height="120%" fo:text-align="justify" style:justify-single-word="false" fo:orphans="2" fo:widows="2" fo:hyphenation-ladder-count="no-limit" fo:text-indent="0cm" style:auto-text-indent="false" style:vertical-align="middle" style:writing-mode="lr-tb"/>
      <style:text-properties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left="0.494cm" fo:margin-right="0cm" fo:text-align="justify" style:justify-single-word="false" fo:text-indent="-0.494cm" style:auto-text-indent="false" style:text-autospace="none">
        <style:tab-stops>
          <style:tab-stop style:position="-0.018cm"/>
        </style:tab-stops>
      </style:paragraph-properties>
      <style:text-properties fo:color="#000000" style:font-name="Times New Roman" fo:font-size="12pt" style:font-name-asian="LiberationSerif" style:font-size-asian="12pt" style:font-name-complex="Times New Roman" style:font-size-complex="12pt"/>
    </style:style>
    <style:style style:name="P39" style:family="paragraph" style:parent-style-name="Standard" style:list-style-name="L1" style:master-page-name="">
      <style:paragraph-properties fo:margin-left="0.494cm" fo:margin-right="0cm" fo:text-align="justify" style:justify-single-word="false" fo:text-indent="-0.494cm" style:auto-text-indent="false" style:page-number="auto" style:text-autospace="none">
        <style:tab-stops>
          <style:tab-stop style:position="-0.018cm"/>
        </style:tab-stops>
      </style:paragraph-properties>
      <style:text-properties fo:color="#000000" style:font-name="Times New Roman" fo:font-size="12pt" style:font-name-asian="LiberationSerif" style:font-size-asian="12pt" style:font-name-complex="Times New Roman" style:font-size-complex="12pt"/>
    </style:style>
    <style:style style:name="T1" style:family="text">
      <style:text-properties fo:font-variant="small-caps" style:font-name-asian="NewAster" style:font-name-complex="Bell MT"/>
    </style:style>
    <style:style style:name="T2" style:family="text">
      <style:text-properties fo:font-variant="small-caps" style:font-name="Times New Roman" fo:font-size="12pt" fo:font-weight="normal" style:font-name-asian="NewAster" style:font-size-asian="12pt" style:font-weight-asian="normal" style:font-name-complex="Bell MT" style:font-size-complex="12pt" style:font-weight-complex="normal"/>
    </style:style>
    <style:style style:name="T3" style:family="text">
      <style:text-properties fo:background-color="transparent" style:font-name-asian="NewAster" style:font-name-complex="Bell MT" loext:char-shading-value="0"/>
    </style:style>
    <style:style style:name="T4" style:family="text">
      <style:text-properties fo:text-transform="uppercase" fo:background-color="transparent" style:font-name-asian="NewAster" style:font-name-complex="Bell MT" loext:char-shading-value="0"/>
    </style:style>
    <style:style style:name="T5" style:family="text">
      <style:text-properties fo:text-transform="uppercase" fo:background-color="transparent" style:font-name-asian="LiberationSerif-Bold" style:font-name-complex="Times New Roman" loext:char-shading-value="0"/>
    </style:style>
    <style:style style:name="T6" style:family="text">
      <style:text-properties fo:text-transform="uppercase" fo:color="#000000" fo:language="it" fo:country="IT" fo:font-style="normal" style:letter-kerning="true" fo:background-color="#ffffff" style:font-name-asian="TimesNewRomanPS-BoldMT" style:language-asian="zxx" style:country-asian="none" style:font-style-asian="normal" style:font-name-complex="Times New Roman" style:language-complex="zxx" style:country-complex="none" style:font-style-complex="normal" loext:opacity="100%" loext:char-shading-value="0"/>
    </style:style>
    <style:style style:name="T7" style:family="text">
      <style:text-properties style:font-name-asian="NewAster"/>
    </style:style>
    <style:style style:name="T8" style:family="text">
      <style:text-properties style:font-name-asian="NewAster" style:font-name-complex="Bell MT"/>
    </style:style>
    <style:style style:name="T9" style:family="text">
      <style:text-properties style:text-position="super 58%" fo:font-weight="normal" style:font-name-asian="NewAster" style:font-weight-asian="normal" style:font-name-complex="Bell MT"/>
    </style:style>
    <style:style style:name="T10" style:family="text">
      <style:text-properties style:font-name-asian="Book Antiqua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fo:background-color="transparent" loext:opacity="0%" loext:char-shading-value="0"/>
    </style:style>
    <style:style style:name="T13" style:family="text">
      <style:text-properties style:use-window-font-color="true" style:font-name-asian="Times-Roman" style:font-name-complex="Times-Roman" loext:opacity="0%"/>
    </style:style>
    <style:style style:name="T14" style:family="text">
      <style:text-properties fo:color="#000000" style:font-name-asian="LiberationSerif" style:font-name-complex="Times New Roman" loext:opacity="100%"/>
    </style:style>
    <style:style style:name="T15" style:family="text">
      <style:text-properties fo:color="#000000" style:font-name-asian="Times-Roman" style:font-name-complex="Times-Roman" loext:opacity="100%"/>
    </style:style>
    <style:style style:name="T16" style:family="text">
      <style:text-properties fo:color="#000000" style:font-name-asian="Times-Roman" style:font-name-complex="Times-Roman" loext:opacity="100%"/>
    </style:style>
    <style:style style:name="T17" style:family="text">
      <style:text-properties fo:color="#000000" style:font-name-asian="Times-Roman" style:font-name-complex="Times-Roman" loext:opacity="100%"/>
    </style:style>
    <style:style style:name="T18" style:family="text">
      <style:text-properties fo:color="#ff3333" style:font-name-asian="Times-Roman" style:font-name-complex="Times-Roman" loext:opacity="100%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ULO a)</text:p>
      <text:p text:style-name="P35"/>
      <text:p text:style-name="P37">AL COMUNE DI FELTRE</text:p>
      <text:p text:style-name="P34">UFFICIO SEGRETERIA</text:p>
      <text:p text:style-name="P34">PIAZZETTA DELLA BIADE, 1</text:p>
      <text:p text:style-name="P34">32032 FELTRE (BL)</text:p>
      <text:p text:style-name="P34"/>
      <text:p text:style-name="P33"><text:span text:style-name="T1">tramite pec: </text:span>comune.feltre.bl@pecveneto.it </text:p>
      <text:p text:style-name="P14"/>
      <text:p text:style-name="P17"/>
      <text:p text:style-name="P24"><text:span text:style-name="T3">OGGETTO</text:span><text:span text:style-name="T4">: </text:span><text:span text:style-name="T5">Proposta di sponsorizzazione </text:span><text:span text:style-name="T6">PATTI DI COLLABORAZIONE</text:span></text:p>
      <text:p text:style-name="P25"/>
      <text:p text:style-name="P6">Il/La sottoscritto/a_____________________________ nato a ______________________________</text:p>
      <text:p text:style-name="P6">il_________________ C.F._____________________ residente a ___________________________</text:p>
      <text:p text:style-name="P6">indirizzo_______________________________________ n. civico _________ c.a.p. ____________</text:p>
      <text:p text:style-name="P20"><text:span text:style-name="T8">in qualità di: </text:span><text:span text:style-name="T9">(barrare la casella che interessa)</text:span></text:p>
      <text:p text:style-name="P20"><text:span text:style-name="T10">[ ]</text:span><text:span text:style-name="T7"> </text:span><text:span text:style-name="T8">legale rappresentante;</text:span></text:p>
      <text:p text:style-name="P21"><text:span text:style-name="T10">[ ] </text:span><text:span text:style-name="T8">procuratore, come da procura generale/speciale in data _________________ <text:s/>a rogito del notaio ______________________________________________ rep. n. __________ dell’impresa /società denominata <text:s/>_____________________________________________________________________</text:span></text:p>
      <text:p text:style-name="P10">CF _______________________________________ P. IVA _______________________________</text:p>
      <text:p text:style-name="P10">con sede legale in _______________________________ tel. ______________________________</text:p>
      <text:p text:style-name="P10">e mail ______________________________________ PEC _______________________________</text:p>
      <text:p text:style-name="P30"/>
      <text:p text:style-name="P7">Breve illustrazione dell'attività dell'impresa, della sua dimensione e delle politiche di marketing:</text:p>
      <text:p text:style-name="P26">________________________________________________________________________________</text:p>
      <text:p text:style-name="P26">________________________________________________________________________________</text:p>
      <text:p text:style-name="P31">________________________________________________________________________________________________________________________________________________________________</text:p>
      <text:p text:style-name="P27"/>
      <text:p text:style-name="P11">OFFRE</text:p>
      <text:p text:style-name="P18"/>
      <text:p text:style-name="P3">una SPONSORIZZAZIONE FINANZIARIA per la realizzazione dei patti di collaborazione nel Comune di Feltre relativi alla cura e pulizia dei beni comuni urbani anno ________________</text:p>
      <text:p text:style-name="P3">per euro _________________________________________________________________ <text:span text:style-name="T11"><text:s/>(in cifre)</text:span></text:p>
      <text:p text:style-name="P26">in lettere ________________________________________________________________________</text:p>
      <text:p text:style-name="P29">Qualora vi sia discordanza tra l'importo espresso in lettere e l'importo espresso in cifre, prevarrà quello più favorevole per il Comune.</text:p>
      <text:p text:style-name="P26">_______________________________________________________________________________</text:p>
      <text:p text:style-name="P26">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</text:p>
      <text:p text:style-name="P28"/>
      <text:p text:style-name="P12"><text:soft-page-break/>DICHIARA </text:p>
      <text:p text:style-name="P12"/>
      <text:p text:style-name="P15">Di aver preso visione dell'avviso pubblico, di accettare tutte le condizioni ivi riportate e di impegnarsi sin d'ora – nel caso di accettazione della sponsorizzazione da parte del Comune – ad assumere tutte le responsabilità e gli adempimenti inerenti e conseguenti al messaggio pubblicitario e relative autorizzazioni.</text:p>
      <text:p text:style-name="P15"/>
      <text:p text:style-name="P16">DICHIARA, altresì,</text:p>
      <text:p text:style-name="P16"/>
      <text:list xml:id="list7208541144741261251" text:style-name="L1">
        <text:list-item>
          <text:p text:style-name="P39">di non trovarsi in alcuna delle condizioni di esclusione previste dall’articolo 94 del decreto legislativo numero 36 del 31 marzo 2023 e in alcuna ulteriore condizione che impedisca di contrattare con la pubblica amministrazione;</text:p>
        </text:list-item>
        <text:list-item>
          <text:p text:style-name="P38">di non avere in atto controversie giudiziarie con il Comune di Feltre, <text:span text:style-name="T11">di qualunque genere;</text:span></text:p>
        </text:list-item>
        <text:list-item>
          <text:p text:style-name="P38">di non esercitare attività in situazioni di conflitto di interesse con l’attività pubblica <text:span text:style-name="T11">del </text:span><text:span text:style-name="T12">Comune di Feltre.</text:span></text:p>
        </text:list-item>
      </text:list>
      <text:p text:style-name="P1"/>
      <text:p text:style-name="P32"/>
      <text:p text:style-name="P8"/>
      <text:p text:style-name="P8"><text:s/>Luogo e data</text:p>
      <text:p text:style-name="P9"><text:tab/><text:tab/>Timbro e firma</text:p>
      <text:p text:style-name="P13"/>
      <text:p text:style-name="P13"><text:tab/>_____________________________________ <text:s text:c="13"/></text:p>
      <text:p text:style-name="P9"/>
      <text:p text:style-name="P9"/>
      <text:p text:style-name="P9"/>
      <text:p text:style-name="P9"/>
      <text:p text:style-name="P22">Attenzione: ALLEGARE LA FOTOCOPIA DI UN DOCUMENTO DI IDENTITÀ IN CORSO DI VALIDITÀ DEL DICHIARANTE.</text:p>
      <text:p text:style-name="P19"/>
      <text:p text:style-name="P23">RISERVATEZZA</text:p>
      <text:p text:style-name="P2"><text:span text:style-name="T14">I </text:span><text:span text:style-name="T15">dati personali forniti dai potenziali sponso</text:span><text:span text:style-name="T15">r</text:span><text:span text:style-name="T15"> in occasione della partecipazione alla procedura </text:span><text:span text:style-name="T15">in oggetto </text:span><text:span text:style-name="T15">saranno trattati dal Comune </text:span><text:span text:style-name="T15">di Feltre </text:span><text:span text:style-name="T15">esclusivamente ai fini dello svolgimento della </text:span><text:span text:style-name="T15">stessa e </text:span><text:span text:style-name="T15">nel rispetto di quanto disposto dal Regolamento (UE) 2016/679 e d</text:span><text:span text:style-name="T15">a</text:span><text:span text:style-name="T15">l decreto legislativo numero 196 del 30 giugno 2003. I dati sono richiesti in virtù di espresse disposizioni di legge e di regolamento. In relazione al trattamento dei predetti dati, i concorrenti possono esercitare i diritti di cui alla normativa citata. </text:span><text:span text:style-name="T13">Titolare del trattamento è il Comune di Feltre.</text:span><text:span text:style-name="T18"> </text:span><text:span text:style-name="T15">Il responsabile del trattamento dei dati personali è individuato nella persona del Dirigente del Settore Affari Generali e Istituzionali. Si fa riferimento al sito istituzionale dell'Ente per la privacy policy e </text:span><text:span text:style-name="T15">le informazioni relative a</text:span><text:span text:style-name="T15">l DPO</text:span><text:span text:style-name="T18">.</text:span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NewRomanPS-BoldMT" svg:font-family="TimesNewRomanPS-BoldMT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Liberation Sans" svg:font-family="'Liberation Sans'" style:font-family-generic="swiss" style:font-pitch="variable"/>
    <style:font-face style:name="NewAster" svg:font-family="NewAste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17:14:44.382000000</meta:creation-date>
    <dc:date>2024-01-19T12:17:28.40</dc:date>
    <meta:editing-duration>PT20M38S</meta:editing-duration>
    <meta:editing-cycles>7</meta:editing-cycles>
    <meta:generator>OpenOffice/4.1.9$Win32 OpenOffice.org_project/419m1$Build-9805</meta:generator>
    <meta:document-statistic meta:table-count="0" meta:image-count="0" meta:object-count="0" meta:page-count="2" meta:paragraph-count="40" meta:word-count="431" meta:character-count="4056"/>
  </office:meta>
</office:document-meta>
</file>