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Helvetica-Bold" svg:font-family="Helvetica-Bold"/>
    <style:font-face style:name="OpenSymbol" svg:font-family="OpenSymbol"/>
    <style:font-face style:name="TimesNewRomanPS-BoldMT" svg:font-family="TimesNewRomanPS-BoldMT"/>
    <style:font-face style:name="Times New Roman1" svg:font-family="'Times New Roman', 'Times New Roman PS'" style:font-family-generic="roman"/>
    <style:font-face style:name="TimesNewRomanPSMT" svg:font-family="TimesNewRomanPSMT" style:font-family-generic="roman"/>
    <style:font-face style:name="ArialMT" svg:font-family="ArialMT" style:font-family-generic="swiss"/>
    <style:font-face style:name="Helvetica" svg:font-family="Helvetica" style:font-family-generic="swiss"/>
    <style:font-face style:name="Lucida Sans1" svg:font-family="'Lucida Sans'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setto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style:font-name="Arial1" fo:font-size="10pt" style:font-size-asian="10pt" style:font-size-complex="10pt"/>
    </style:style>
    <style:style style:name="P2" style:family="paragraph" style:parent-style-name="Standard">
      <style:paragraph-properties fo:text-align="justify" style:justify-single-word="false" style:text-autospace="none"/>
      <style:text-properties fo:color="#000000" style:font-name="Arial" fo:font-size="10pt" fo:font-weight="normal" style:font-name-asian="Helvetica-Bold" style:font-size-asian="10pt" style:font-weight-asian="normal" style:font-name-complex="Helvetica-Bold" style:font-size-complex="10pt" style:font-weight-complex="normal"/>
    </style:style>
    <style:style style:name="P3" style:family="paragraph" style:parent-style-name="Standard">
      <style:paragraph-properties fo:text-align="start" style:justify-single-word="false" style:text-autospace="none"/>
      <style:text-properties fo:color="#000000" style:font-name="Arial" fo:font-size="10pt" fo:font-weight="normal" style:font-name-asian="Helvetica-Bold" style:font-size-asian="10pt" style:font-weight-asian="normal" style:font-name-complex="Helvetica-Bold" style:font-size-complex="10pt" style:font-weight-complex="normal"/>
    </style:style>
    <style:style style:name="P4" style:family="paragraph" style:parent-style-name="Standard">
      <style:paragraph-properties fo:text-align="justify" style:justify-single-word="false" style:text-autospace="none"/>
      <style:text-properties fo:color="#000000" style:font-name="Arial" fo:font-size="10pt" fo:font-weight="normal" style:font-name-asian="Verdana" style:font-size-asian="10pt" style:font-weight-asian="normal" style:font-name-complex="Verdana" style:font-size-complex="10pt" style:font-weight-complex="normal"/>
    </style:style>
    <style:style style:name="P5" style:family="paragraph" style:parent-style-name="Standard">
      <style:paragraph-properties fo:text-align="justify" style:justify-single-word="false" style:text-autospace="none">
        <style:tab-stops>
          <style:tab-stop style:position="0cm"/>
        </style:tab-stops>
      </style:paragraph-properties>
      <style:text-properties fo:color="#000000" style:font-name="Arial" fo:font-size="10pt" fo:font-weight="normal" style:font-name-asian="Verdana" style:font-size-asian="10pt" style:font-weight-asian="normal" style:font-name-complex="Verdana" style:font-size-complex="10pt" style:font-weight-complex="normal"/>
    </style:style>
    <style:style style:name="P6" style:family="paragraph" style:parent-style-name="Standard">
      <style:paragraph-properties fo:text-align="justify" style:justify-single-word="false" style:text-autospace="none">
        <style:tab-stops>
          <style:tab-stop style:position="0.3cm"/>
        </style:tab-stops>
      </style:paragraph-properties>
      <style:text-properties fo:color="#000000" style:font-name="Arial" fo:font-size="10pt" fo:font-weight="normal" fo:background-color="transparent" style:font-name-asian="Verdana" style:font-size-asian="10pt" style:font-weight-asian="normal" style:font-name-complex="Verdana" style:font-size-complex="10pt" style:font-weight-complex="normal"/>
    </style:style>
    <style:style style:name="P7" style:family="paragraph" style:parent-style-name="Standard">
      <style:paragraph-properties fo:line-height="150%" fo:text-align="center" style:justify-single-word="false" style:text-autospace="none"/>
      <style:text-properties fo:color="#000000" style:font-name="Arial" fo:font-size="10pt" fo:font-weight="bold" style:font-name-asian="Helvetica-Bold" style:font-size-asian="10pt" style:font-weight-asian="bold" style:font-name-complex="Helvetica-Bold" style:font-size-complex="10pt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fo:color="#000000" style:font-name="Arial" fo:font-size="10pt" fo:font-weight="bold" style:font-name-asian="Helvetica-Bold" style:font-size-asian="10pt" style:font-weight-asian="bold" style:font-name-complex="Helvetica-Bold" style:font-size-complex="10pt" style:font-weight-complex="bold"/>
    </style:style>
    <style:style style:name="P9" style:family="paragraph" style:parent-style-name="Standard">
      <style:paragraph-properties fo:text-align="start" style:justify-single-word="false" style:text-autospace="none"/>
      <style:text-properties fo:color="#000000" style:font-name="Arial" fo:font-size="10pt" fo:font-weight="bold" style:font-name-asian="Helvetica-Bold" style:font-size-asian="10pt" style:font-weight-asian="bold" style:font-name-complex="Helvetica-Bold" style:font-size-complex="10pt" style:font-weight-complex="bold"/>
    </style:style>
    <style:style style:name="P10" style:family="paragraph" style:parent-style-name="Standard">
      <style:paragraph-properties fo:line-height="150%" fo:text-align="center" style:justify-single-word="false" style:text-autospace="none"/>
      <style:text-properties fo:color="#000000" style:font-name="Arial" fo:font-size="10pt" fo:font-weight="bold" style:font-name-asian="Helvetica" style:font-size-asian="10pt" style:font-weight-asian="bold" style:font-name-complex="Helvetica" style:font-size-complex="10pt" style:font-weight-complex="bold"/>
    </style:style>
    <style:style style:name="P11" style:family="paragraph" style:parent-style-name="Standard">
      <style:paragraph-properties fo:text-align="justify" style:justify-single-word="false" style:text-autospace="none"/>
      <style:text-properties fo:color="#000000" style:font-name="Arial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P12" style:family="paragraph" style:parent-style-name="Standard">
      <style:paragraph-properties fo:text-align="start" style:justify-single-word="false" style:text-autospace="none"/>
      <style:text-properties fo:color="#000000" style:font-name="Arial" fo:font-size="10pt" fo:font-weight="bold" fo:background-color="transparent" style:font-name-asian="Helvetica-Bold" style:font-size-asian="10pt" style:font-weight-asian="bold" style:font-name-complex="Helvetica-Bold" style:font-size-complex="10pt" style:font-weight-complex="bold"/>
    </style:style>
    <style:style style:name="P13" style:family="paragraph" style:parent-style-name="Standard">
      <style:paragraph-properties fo:text-align="justify" style:justify-single-word="false" style:text-autospace="none">
        <style:tab-stops>
          <style:tab-stop style:position="0.3cm"/>
        </style:tab-stops>
      </style:paragraph-properties>
      <style:text-properties fo:color="#000000" style:font-name="Arial" fo:font-size="10pt" fo:font-weight="bold" fo:background-color="transparent" style:font-name-asian="Verdana" style:font-size-asian="10pt" style:font-weight-asian="bold" style:font-name-complex="Verdana" style:font-size-complex="10pt" style:font-weight-complex="bold"/>
    </style:style>
    <style:style style:name="P14" style:family="paragraph" style:parent-style-name="Standard">
      <style:paragraph-properties fo:line-height="150%" fo:text-align="justify" style:justify-single-word="false" style:text-autospace="none"/>
      <style:text-properties fo:color="#000000" style:font-name="Arial" fo:font-size="10pt" style:font-name-asian="Helvetica-Bold" style:font-size-asian="10pt" style:font-name-complex="Helvetica-Bold" style:font-size-complex="10pt"/>
    </style:style>
    <style:style style:name="P15" style:family="paragraph" style:parent-style-name="Standard">
      <style:paragraph-properties fo:line-height="150%" fo:text-align="start" style:justify-single-word="false" style:text-autospace="none"/>
      <style:text-properties fo:color="#000000" style:font-name="Arial" fo:font-size="10pt" style:font-name-asian="Helvetica" style:font-size-asian="10pt" style:font-name-complex="Helvetica" style:font-size-complex="10pt"/>
    </style:style>
    <style:style style:name="P16" style:family="paragraph" style:parent-style-name="Standard">
      <style:paragraph-properties fo:text-align="justify" style:justify-single-word="false" style:text-autospace="none"/>
      <style:text-properties fo:color="#000000" style:font-name="Arial" fo:font-size="10pt" style:font-name-asian="Helvetica" style:font-size-asian="10pt" style:font-name-complex="Helvetica" style:font-size-complex="10pt"/>
    </style:style>
    <style:style style:name="P17" style:family="paragraph" style:parent-style-name="Standard">
      <style:paragraph-properties fo:text-align="justify" style:justify-single-word="false" style:text-autospace="none"/>
      <style:text-properties fo:color="#000000" style:font-name="Arial" fo:font-size="10pt" style:font-name-asian="Verdana" style:font-size-asian="10pt" style:font-name-complex="Verdana" style:font-size-complex="10pt"/>
    </style:style>
    <style:style style:name="P18" style:family="paragraph" style:parent-style-name="Standard">
      <style:paragraph-properties fo:text-align="justify" style:justify-single-word="false" style:text-autospace="none">
        <style:tab-stops>
          <style:tab-stop style:position="0.3cm"/>
        </style:tab-stops>
      </style:paragraph-properties>
      <style:text-properties fo:color="#000000" style:font-name="Arial" fo:font-size="10pt" style:font-name-asian="Verdana" style:font-size-asian="10pt" style:font-name-complex="Verdana" style:font-size-complex="10pt"/>
    </style:style>
    <style:style style:name="P19" style:family="paragraph" style:parent-style-name="Standard">
      <style:paragraph-properties fo:text-align="justify" style:justify-single-word="false" style:text-autospace="none">
        <style:tab-stops>
          <style:tab-stop style:position="0.323cm"/>
        </style:tab-stops>
      </style:paragraph-properties>
      <style:text-properties fo:color="#000000" style:font-name="Arial" fo:font-size="10pt" style:font-name-asian="Verdana" style:font-size-asian="10pt" style:font-name-complex="Verdana" style:font-size-complex="10pt"/>
    </style:style>
    <style:style style:name="P20" style:family="paragraph" style:parent-style-name="Standard">
      <style:paragraph-properties fo:text-align="start" style:justify-single-word="false" style:text-autospace="none"/>
      <style:text-properties fo:color="#000000" style:font-name="Arial" fo:font-size="10pt" style:font-name-asian="Verdana" style:font-size-asian="10pt" style:font-name-complex="Verdana" style:font-size-complex="10pt"/>
    </style:style>
    <style:style style:name="P21" style:family="paragraph" style:parent-style-name="Standard">
      <style:paragraph-properties fo:text-align="justify" style:justify-single-word="false" style:text-autospace="none"/>
      <style:text-properties fo:color="#000000" style:font-name="Arial" fo:font-size="10pt" fo:background-color="transparent" style:font-name-asian="Verdana" style:font-size-asian="10pt" style:font-name-complex="Verdana" style:font-size-complex="10pt"/>
    </style:style>
    <style:style style:name="P22" style:family="paragraph" style:parent-style-name="Standard">
      <style:paragraph-properties fo:text-align="start" style:justify-single-word="false" style:text-autospace="none"/>
      <style:text-properties fo:color="#000000" style:font-name="Arial" fo:font-size="10pt" fo:background-color="transparent" style:font-name-asian="Helvetica" style:font-size-asian="10pt" style:font-name-complex="Helvetica" style:font-size-complex="10pt"/>
    </style:style>
    <style:style style:name="P23" style:family="paragraph" style:parent-style-name="Standard">
      <style:paragraph-properties fo:text-align="justify" style:justify-single-word="false" style:text-autospace="none">
        <style:tab-stops>
          <style:tab-stop style:position="0.3cm"/>
        </style:tab-stops>
      </style:paragraph-properties>
      <style:text-properties fo:color="#000000" style:font-name="Arial" fo:font-size="10pt" style:font-name-asian="TimesNewRomanPSMT" style:font-size-asian="10pt" style:font-name-complex="TimesNewRomanPSMT" style:font-size-complex="10pt"/>
    </style:style>
    <style:style style:name="P24" style:family="paragraph" style:parent-style-name="Standard">
      <style:paragraph-properties fo:text-align="justify" style:justify-single-word="false" style:text-autospace="none"/>
      <style:text-properties fo:color="#000000" style:font-name="Arial" fo:font-size="10pt" fo:background-color="#ffff00" style:font-name-asian="Verdana" style:font-size-asian="10pt" style:font-name-complex="Verdana" style:font-size-complex="10pt"/>
    </style:style>
    <style:style style:name="P25" style:family="paragraph" style:parent-style-name="Standard">
      <style:paragraph-properties fo:text-align="center" style:justify-single-word="false" style:text-autospace="none"/>
      <style:text-properties style:font-name="Arial" fo:font-size="10pt" fo:font-weight="bold" style:font-name-asian="TimesNewRomanPS-BoldMT" style:font-size-asian="10pt" style:font-weight-asian="bold" style:font-name-complex="TimesNewRomanPS-BoldMT" style:font-size-complex="10pt" style:font-weight-complex="bold"/>
    </style:style>
    <style:style style:name="P26" style:family="paragraph" style:parent-style-name="Standard">
      <style:paragraph-properties fo:text-align="start" style:justify-single-word="false" style:text-autospace="none"/>
      <style:text-properties style:font-name="Arial" fo:font-size="10pt" fo:font-weight="bold" style:font-name-asian="TimesNewRomanPS-BoldMT" style:font-size-asian="10pt" style:font-weight-asian="bold" style:font-name-complex="TimesNewRomanPS-BoldMT" style:font-size-complex="10pt" style:font-weight-complex="bold"/>
    </style:style>
    <style:style style:name="P27" style:family="paragraph" style:parent-style-name="Standard">
      <style:paragraph-properties fo:text-align="justify" style:justify-single-word="false" style:text-autospace="none"/>
      <style:text-properties style:font-name="Arial" fo:font-size="10pt" fo:font-weight="bold" style:font-name-asian="TimesNewRomanPS-BoldMT" style:font-size-asian="10pt" style:font-weight-asian="bold" style:font-name-complex="TimesNewRomanPS-BoldMT" style:font-size-complex="10pt" style:font-weight-complex="bold"/>
    </style:style>
    <style:style style:name="P28" style:family="paragraph" style:parent-style-name="Standard">
      <style:paragraph-properties fo:text-align="start" style:justify-single-word="false" style:text-autospace="none"/>
      <style:text-properties style:font-name="Arial" fo:font-size="10pt" fo:font-weight="bold" style:font-name-asian="Helvetica-Bold" style:font-size-asian="10pt" style:font-weight-asian="bold" style:font-name-complex="Helvetica-Bold" style:font-size-complex="10pt" style:font-weight-complex="bold"/>
    </style:style>
    <style:style style:name="P29" style:family="paragraph" style:parent-style-name="Standard">
      <style:paragraph-properties fo:text-align="justify" style:justify-single-word="false" style:text-autospace="none"/>
      <style:text-properties style:font-name="Arial" fo:font-size="10pt" style:font-name-asian="Helvetica" style:font-size-asian="10pt" style:font-name-complex="Helvetica" style:font-size-complex="10pt"/>
    </style:style>
    <style:style style:name="P30" style:family="paragraph" style:parent-style-name="Standard">
      <style:paragraph-properties fo:text-align="justify" style:justify-single-word="false" style:text-autospace="none"/>
      <style:text-properties style:font-name="Arial" fo:font-size="10pt" style:font-size-asian="10pt" style:font-size-complex="10pt"/>
    </style:style>
    <style:style style:name="P31" style:family="paragraph" style:parent-style-name="Standard">
      <style:paragraph-properties fo:text-align="justify" style:justify-single-word="false" style:text-autospace="none"/>
      <style:text-properties style:font-name="Arial" fo:font-size="10pt" fo:font-weight="normal" style:font-name-asian="TimesNewRomanPS-BoldMT" style:font-size-asian="10pt" style:font-weight-asian="normal" style:font-name-complex="TimesNewRomanPS-BoldMT" style:font-size-complex="10pt" style:font-weight-complex="normal"/>
    </style:style>
    <style:style style:name="P32" style:family="paragraph" style:parent-style-name="Standard">
      <style:paragraph-properties fo:text-align="justify" style:justify-single-word="false" style:text-autospace="none"/>
      <style:text-properties style:font-name="Arial"/>
    </style:style>
    <style:style style:name="P33" style:family="paragraph" style:parent-style-name="Standard" style:list-style-name="L1">
      <style:paragraph-properties fo:text-align="justify" style:justify-single-word="false" style:text-autospace="none"/>
      <style:text-properties fo:color="#000000" style:font-name="Arial" fo:font-size="10pt" style:font-name-asian="Verdana" style:font-size-asian="10pt" style:font-name-complex="Verdana" style:font-size-complex="10pt"/>
    </style:style>
    <style:style style:name="T1" style:family="text">
      <style:text-properties fo:color="#00000a" style:font-name-asian="Helvetica" style:font-name-complex="Helvetica"/>
    </style:style>
    <style:style style:name="T2" style:family="text">
      <style:text-properties fo:color="#000000"/>
    </style:style>
    <style:style style:name="T3" style:family="text">
      <style:text-properties fo:color="#000000" style:text-line-through-style="none" style:text-underline-style="none" fo:font-weight="normal" style:font-name-asian="Verdana" style:font-weight-asian="normal" style:font-name-complex="Verdana" style:font-weight-complex="normal"/>
    </style:style>
    <style:style style:name="T4" style:family="text">
      <style:text-properties fo:color="#000000" style:font-name-asian="Verdana" style:font-name-complex="Verdana"/>
    </style:style>
    <style:style style:name="T5" style:family="text">
      <style:text-properties fo:color="#000000" fo:background-color="transparent" style:font-name-asian="Verdana" style:font-name-complex="Verdana"/>
    </style:style>
    <style:style style:name="T6" style:family="text">
      <style:text-properties fo:color="#000000" fo:font-size="10pt" style:font-name-asian="Verdana" style:font-size-asian="10pt" style:font-name-complex="Verdana" style:font-size-complex="10pt"/>
    </style:style>
    <style:style style:name="T7" style:family="text">
      <style:text-properties fo:color="#000000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T8" style:family="text">
      <style:text-properties fo:color="#000000" fo:background-color="#ffffff" style:font-name-asian="Verdana" style:font-name-complex="Verdana"/>
    </style:style>
    <style:style style:name="T9" style:family="text">
      <style:text-properties fo:color="#000000" fo:background-color="#ffffff" style:font-name-asian="Helvetica-Bold" style:font-name-complex="Helvetica-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fo:background-color="transparent" style:font-weight-asian="bold" style:font-weight-complex="bold"/>
    </style:style>
    <style:style style:name="T12" style:family="text">
      <style:text-properties fo:font-weight="bold" style:font-name-asian="Helvetica-Bold" style:font-weight-asian="bold" style:font-name-complex="Helvetica-Bold" style:font-weight-complex="bold"/>
    </style:style>
    <style:style style:name="T13" style:family="text">
      <style:text-properties style:font-name-asian="Helvetica" style:font-name-complex="Helvetica"/>
    </style:style>
    <style:style style:name="T14" style:family="text">
      <style:text-properties fo:font-weight="normal" fo:background-color="transparent" style:font-weight-asian="normal" style:font-weight-complex="normal"/>
    </style:style>
    <style:style style:name="T15" style:family="text">
      <style:text-properties style:font-name-asian="TimesNewRomanPSMT" style:font-name-complex="TimesNewRomanPSMT"/>
    </style:style>
    <style:style style:name="T16" style:family="text">
      <style:text-properties style:font-name-asian="Verdana" style:font-name-complex="Verdana"/>
    </style:style>
    <style:style style:name="T17" style:family="text">
      <style:text-properties fo:color="#1c2024" fo:background-color="#ffffff" style:font-name-asian="ArialMT" style:font-name-complex="ArialMT"/>
    </style:style>
    <style:style style:name="T18" style:family="text">
      <style:text-properties fo:background-color="transparent"/>
    </style:style>
    <style:style style:name="T19" style:family="text">
      <style:text-properties style:text-line-through-style="none"/>
    </style:style>
    <style:style style:name="T20" style:family="text">
      <style:text-properties fo:font-style="italic" style:font-style-asian="italic" style:font-style-complex="italic"/>
    </style:style>
    <style:style style:name="T21" style:family="text">
      <style:text-properties fo:font-size="10pt" style:font-size-asian="10pt" style:font-size-complex="10pt"/>
    </style:style>
    <style:style style:name="T22" style:family="text">
      <style:text-properties fo:text-transform="lowercase" fo:color="#1c2024" style:font-name="ArialMT" fo:letter-spacing="normal" fo:font-style="normal" style:font-name-asian="ArialMT" style:font-name-complex="ArialMT"/>
    </style:style>
    <style:style style:name="T23" style:family="text">
      <style:text-properties fo:text-transform="lowercase" fo:color="#1c2024" style:font-name="ArialMT" fo:letter-spacing="normal" fo:font-style="normal" fo:background-color="#ffffff" style:font-name-asian="ArialMT" style:font-name-complex="ArialMT"/>
    </style:style>
    <style:style style:name="T24" style:family="text">
      <style:text-properties fo:background-color="#ffffff"/>
    </style:style>
    <style:style style:name="T25" style:family="text">
      <style:text-properties fo:background-color="#ffffff" style:font-name-asian="TimesNewRomanPSMT" style:font-name-complex="TimesNewRomanPSMT"/>
    </style:style>
    <style:style style:name="T26" style:family="text">
      <style:text-properties fo:font-variant="normal" fo:text-transform="none" fo:color="#1c2024" style:font-name="ArialMT" fo:letter-spacing="normal" fo:font-style="normal" fo:background-color="#ffffff" style:font-name-asian="ArialMT" style:font-name-complex="ArialMT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Schema di Protocollo di intesa per l'assegnazione di risorse di cui all'<text:span text:style-name="T22">articolo 19, comma 1, del decreto-legge 4 luglio 2006, numero 223, convertito, con modificazioni, dalla legge 4 agosto 2006, numero 248</text:span> a favore degli operatori privati che hanno organizzato e gestito sul territorio comunale di Feltre centri estivi nel corso dell'estate 2024</text:p>
      <text:p text:style-name="P7"/>
      <text:p text:style-name="P7">Tra</text:p>
      <text:p text:style-name="P14"><text:span text:style-name="T1">Il </text:span><text:span text:style-name="T13">Comune di Feltre, con sede a Feltre (BL) in piazzetta delle Biade, 1, codice fiscale e partita I.V.A. 00133880252 , rappresentato dal Sindaco pro tempore Viviana Fusaro, domiciliata per la sua carica presso il Municipio di Feltre,</text:span></text:p>
      <text:p text:style-name="P10">e</text:p>
      <text:p text:style-name="P15">….....…...............…............., codice fiscale …...................................., partita I.V.A. …......................................, </text:p>
      <text:p text:style-name="P15">con sede legale a …............................................. <text:s/>in via/piazza <text:s/>….................................................................... <text:s/>rappresentato da <text:s/>…................................................. codice fiscale …...............................................................</text:p>
      <text:p text:style-name="P16"/>
      <text:p text:style-name="P8">PREMESSO CHE</text:p>
      <text:p text:style-name="P8"/>
      <text:p text:style-name="P2">- Il Comune di Feltre, in esecuzione<text:span text:style-name="T24"> al decreto 26 luglio 2024 della Ministra per la Famiglia, la natalità e le Pari Opportunità, adottato ai sensi dell'</text:span><text:span text:style-name="T23">articolo 19, comma 1, del decreto-legge 4 luglio 2006, numero 223, convertito, con modificazioni, dalla legge 4 agosto 2006,</text:span><text:span text:style-name="T17"> </text:span><text:span text:style-name="T26">numero 248, </text:span><text:span text:style-name="T25">int</text:span><text:span text:style-name="T15">ende procedere all’erogazione di contributi finalizzati al potenziamento di centri estivi organizzati da soggetti privati sul territorio comunale per minori di età compresa tra i 0 e 17 anni nei mesi da giugno a settembre 2024, </text:span>secondo i criteri e le modalità adottati<text:span text:style-name="T16"> con delibera di Giunta comunale numero 227 del 23/09/2024;</text:span></text:p>
      <text:p text:style-name="P4"/>
      <text:p text:style-name="P2"><text:span text:style-name="T16">- il Comune di Feltre ha emesso l'avviso pubblico per l'assegnazione di risorse di cui al </text:span><text:span text:style-name="T23">decreto-legge 4 luglio 2006, numero 223, convertito, con modificazioni, dalla legge 4 agosto 2006,</text:span> a favore degli operatori privati che hanno organizzato e gestito<text:span text:style-name="T15"> sul territorio comunale centri estivi nel corso dell'estate 2024;</text:span></text:p>
      <text:p text:style-name="P4"/>
      <text:p text:style-name="P25">SI CONVIENE E SI STIPULA QUANTO SEGUE</text:p>
      <text:p text:style-name="P25"/>
      <text:p text:style-name="P27">Articolo 1 - Oggetto</text:p>
      <text:p text:style-name="P31">Il presente Protocollo disciplina la modalità di erogazione del contributo a valere sul decreto <text:span text:style-name="T9">26 luglio 2024 della Ministra per la Famiglia, la natalità e le Pari Opportunità a</text:span> favore di enti che hanno svolto nel corso dell'estate 2024 attività ricreativa per minori.</text:p>
      <text:p text:style-name="P31">Il Comune e __________ si impegnano a potenziare le attività svolte nel centro estivo denominato ______________________, destinate ai minori di età compresa tra 0 e 16 anni.</text:p>
      <text:p text:style-name="P31">L'associazione/ente ___________________ si impegna ad:</text:p>
      <text:p text:style-name="P31">- assicurare la conformità delle strutture presso cui si svolgono le attività alle vigenti normative in materia di igiene e sanità, prevenzione degli incendi, sicurezza degli impianti ed accessibilità;</text:p>
      <text:p text:style-name="P31">- rispettare tutte le prescrizioni previste ex lege con riferimento all’organizzazione ed allo svolgimento di corsi ed attività estive diurne;</text:p>
      <text:p text:style-name="P31">- sollevare il Comune da qualunque responsabilità civile e penale in merito allo svolgimento dell’attività indicata, manlevando il Comune stesso da qualsiasi azione, pretesa, richiesta sia in via giudiziale che stragiudiziale che possa comunque e da chiunque promuoversi e sottoscrivendo adeguata copertura assicurativa per i minori iscritti, per il personale e per la responsabilità civile verso terzi.</text:p>
      <text:p text:style-name="P31">Il Comune si impegna ad erogare un contributo economico, che verrà distribuito proporzionalmente tra i soggetti aventi diritto sulla base del punteggio calcolato a seguito della rendicontazione dell’attività svolta.</text:p>
      <text:p text:style-name="P26"/>
      <text:p text:style-name="P11">Articolo 2 - Requisiti di partecipazione</text:p>
      <text:p text:style-name="P17">Per poter presentare domanda di partecipazione il richiedente soggetto gestore di centri estivi o di attività ludico-ricreative deve rientrare nelle seguenti caratteristiche:</text:p>
      <text:p text:style-name="P17">a) essere operante in ambito educativo, sportivo e ricreativo ed aver <text:span text:style-name="T19">organizzato </text:span>centri estivi o altre attività ludico ricreative nell’estate 2024 - periodo dal 1<text:span text:style-name="T24">° giugno al 10 settembre 202</text:span>4 – in qualità di:</text:p>
      <text:p text:style-name="P20">– organizzazione di volontariato (ODV);<text:line-break/>– associazione di promozione sociale (APS);<text:line-break/>– ente filantropico;<text:line-break/>– impresa sociale (incluse le cooperative sociali);<text:line-break/><text:soft-page-break/>– rete associativa;<text:line-break/>– società di mutuo soccorso;<text:line-break/>– associazione riconosciuta o non;<text:line-break/>– fondazione o altro ente di carattere privato;</text:p>
      <text:p text:style-name="P17">– polisportiva, associazione sportiva dilettantistica o simili;</text:p>
      <text:p text:style-name="P17">– altro soggetto che persegua attività educative/ricreative e/o sportive e/o socioculturali a favore di minori attraverso l’organizzazione di attività estive;</text:p>
      <text:p text:style-name="P17"/>
      <text:p text:style-name="P17">b) essere in possesso dei requisiti per contrarre con la pubblica amministrazione <text:span text:style-name="T18">di cui agli articoli dal numero 94 al numero 98 del Codice dei contratti pubblici (decreto legislativo 31 marzo 2023, numero 36);</text:span></text:p>
      <text:p text:style-name="P21"/>
      <text:p text:style-name="P21">c) risultare, alla presentazione della domanda e in fase di liquidazione del contributo, in situazione di regolarità previdenziale e contributiva come attestata dal DURC (Documento Unico di Regolarità Contributiva).</text:p>
      <text:p text:style-name="P24"/>
      <text:p text:style-name="P11">Articolo 3 – Domanda di partecipazione</text:p>
      <text:p text:style-name="P32"><text:span text:style-name="T6">La domanda di partecipazione, corredata della modulistica prevista, per ciascun centro estivo attivato nel territorio comunale, deve essere presentata al protocollo comunale tramite PEC all'indirizzo </text:span><text:span text:style-name="T21">comune.feltre.bl@pecveneto.it </text:span><text:span text:style-name="T6">o tramite consegna a mano </text:span><text:span text:style-name="T7">entro le ore 12.00 del 21 ottobre 2024.</text:span></text:p>
      <text:p text:style-name="P11"/>
      <text:p text:style-name="P11"/>
      <text:p text:style-name="P11">Articolo 4 – Erogazione contributi</text:p>
      <text:p text:style-name="P17">Il contributo spettante ad ogni soggetto gestore privato viene quantificato, su presentazione di una rendicontazione dell’attività svolta, secondo i criteri fissati dalla delibera di Giunta comunale<text:span text:style-name="T18"> numero 227 del 23/09/2024 riferiti ai seguenti aspetti:</text:span></text:p>
      <text:list xml:id="list830520135607869405" text:style-name="L1">
        <text:list-item>
          <text:p text:style-name="P33">periodo di apertura di almeno due settimane;</text:p>
        </text:list-item>
        <text:list-item>
          <text:p text:style-name="P33">orario di apertura giornaliero;</text:p>
        </text:list-item>
        <text:list-item>
          <text:p text:style-name="P33">numero medio di bambini a settimana;</text:p>
        </text:list-item>
        <text:list-item>
          <text:p text:style-name="P33">presenza del servizio mensa;</text:p>
        </text:list-item>
        <text:list-item>
          <text:p text:style-name="P33">presenza di bambini con disabilità.</text:p>
          <text:p text:style-name="P33"/>
        </text:list-item>
      </text:list>
      <text:p text:style-name="P18">Il contributo viene distribuito proporzionalmente tra i soggetti aventi diritto sulla base del punteggio calcolato a seguito della rendicontazione dell<text:span text:style-name="T18">’attività svolta</text:span>, presentata sull'apposito modulo, <text:span text:style-name="T18">dalla quale si evince il numero effettivo dei bambini iscritti e frequentanti in media a settimana, le settimane di servizio effettivo svolto, l'orario di apertura effettuato, le spese sostenute dal gestore per il centro estivo ivi compresi i materiali per il potenziamento delle attività.</text:span></text:p>
      <text:p text:style-name="P17">Il contributo viene erogato:</text:p>
      <text:p text:style-name="P21">– a seguito della firma del Protocollo d'Intesa tra il soggetto avente diritto e il Comune di Feltre;</text:p>
      <text:p text:style-name="P17">– in un’unica soluzione per gli aventi diritto entro il 31 dicembre 2024<text:span text:style-name="T11">;</text:span></text:p>
      <text:p text:style-name="P19">– nel limite massimo della copertura delle spese sostenute dal gestore per il funzionamento del centro estivo;</text:p>
      <text:p text:style-name="P5">– a seguito dei controlli da parte dell’Amministrazione comunale sulle auto-dichiarazioni che verranno effettuati<text:span text:style-name="T18"> secondo le norme stabilite dalla legge.</text:span></text:p>
      <text:p text:style-name="P6"/>
      <text:p text:style-name="P12">Articolo 5 – Durata</text:p>
      <text:p text:style-name="P22">Il presente Protocollo d’intesa ha validità annuale.</text:p>
      <text:p text:style-name="P22"/>
      <text:p text:style-name="P9">Articolo 6 – Controversie</text:p>
      <text:p text:style-name="P16">Le Parti s’impegnano a dirimere in via amichevole e con spirito di massima collaborazione eventuali difficoltà o inconvenienti che dovessero insorgere in sede di interpretazione e attuazione del presente atto. Per le controversie che non fossero suscettibili di composizione <text:span text:style-name="T14">bonaria, sarà competente in via esclusiva il Foro di Belluno.</text:span></text:p>
      <text:p text:style-name="P13"/>
      <text:p text:style-name="P18"><text:span text:style-name="T11">Articolo 7 – </text:span><text:span text:style-name="T10">Trattamento dei dati personali</text:span></text:p>
      <text:p text:style-name="P17">Ai sensi e per gli effetti di quanto previsto dal Regolamento 679/2016/UE e dal decreto legislativo numero 196/2003 sulla protezione dei dati personali si informa che il titolare del trattamento dei dati personali è il Comune di Feltre. Il trattamento dei dati personali raccolti avverrà nel rispetto della normativa vigente per le finalità strettamente correlate a quanto previsto dal presente avviso. Si fa rinvio al sito internet istituzionale dell'Ente per la <text:span text:style-name="T20">privacy policy </text:span>ed i riferimenti al DPO. L’interessato può esercitare i diritti previsti dagli articoli 15, 16, 17, 18, 20, 21 e 22 del citato Regolamento 679/2016/UE. </text:p>
      <text:p text:style-name="P17"/>
      <text:p text:style-name="P17"><text:span text:style-name="T10">Articolo 8 </text:span>- <text:span text:style-name="T12"><text:s/>Registrazione</text:span></text:p>
      <text:p text:style-name="P29"><text:soft-page-break/>La registrazione del presente Protocollo d'Intesa verrà effettuata solo in caso d’uso, ai sensi della vigente normativa, e le relative spese sono a carico della Parte richiedente la <text:span text:style-name="T2">registrazione.</text:span></text:p>
      <text:p text:style-name="P28"/>
      <text:p text:style-name="P28">Articolo 9 – Ufficio di riferimento</text:p>
      <text:p text:style-name="P30"><text:span text:style-name="T3">P</text:span><text:span text:style-name="T4">er ulteriori informazioni e approfondimenti è possibile contattare l'Ufficio Cultura comunale ai seguenti recapiti telefoni</text:span><text:span text:style-name="T8">ci: 0439.885365</text:span><text:span text:style-name="T5"> </text:span><text:span text:style-name="T4">e mail </text:span><text:span text:style-name="T5">uff.cultura@comune.feltre.bl.it</text:span></text:p>
      <text:p text:style-name="P16"/>
      <text:p text:style-name="P23">Letto, approvato e sottoscritto</text:p>
      <text:p text:style-name="P23"/>
      <text:p text:style-name="P23">Luogo e data</text:p>
      <text:p text:style-name="P23"/>
      <text:p text:style-name="P23">Per il Comune di Feltre </text:p>
      <text:p text:style-name="P23">Il Sindaco Viviana Fusaro</text:p>
      <text:p text:style-name="P23"/>
      <text:p text:style-name="P23">_______________________</text:p>
      <text:p text:style-name="P23"/>
      <text:p text:style-name="P3"/>
      <text:p text:style-name="P3">Per ____________________</text:p>
      <text:p text:style-name="P3"/>
      <text:p text:style-name="P3">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Helvetica-Bold" svg:font-family="Helvetica-Bold"/>
    <style:font-face style:name="OpenSymbol" svg:font-family="OpenSymbol"/>
    <style:font-face style:name="TimesNewRomanPS-BoldMT" svg:font-family="TimesNewRomanPS-BoldMT"/>
    <style:font-face style:name="Times New Roman1" svg:font-family="'Times New Roman', 'Times New Roman PS'" style:font-family-generic="roman"/>
    <style:font-face style:name="TimesNewRomanPSMT" svg:font-family="TimesNewRomanPSMT" style:font-family-generic="roman"/>
    <style:font-face style:name="ArialMT" svg:font-family="ArialMT" style:font-family-generic="swiss"/>
    <style:font-face style:name="Helvetica" svg:font-family="Helvetica" style:font-family-generic="swiss"/>
    <style:font-face style:name="Lucida Sans1" svg:font-family="'Lucida Sans'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setto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Arial1"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1.173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.102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ALLEGATO B)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lena Pasqualetti</meta:initial-creator>
    <meta:creation-date>2023-08-02T18:03:55.37</meta:creation-date>
    <dc:date>2024-09-26T08:34:10.71</dc:date>
    <dc:creator>Anna Bottegal</dc:creator>
    <meta:editing-duration>PT3H42M30S</meta:editing-duration>
    <meta:editing-cycles>52</meta:editing-cycles>
    <meta:generator>OpenOffice/4.1.11$Win32 OpenOffice.org_project/4111m1$Build-9808</meta:generator>
    <meta:document-statistic meta:table-count="0" meta:image-count="0" meta:object-count="0" meta:page-count="3" meta:paragraph-count="59" meta:word-count="1184" meta:character-count="8326"/>
  </office:meta>
</office:document-meta>
</file>