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3" style:family="paragraph" style:parent-style-name="Standard">
      <style:text-properties style:font-name="DejaVu Sans Condensed"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>
        <style:tab-stops>
          <style:tab-stop style:position="6.826cm" style:type="right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 fo:margin-left="0.021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 fo:margin-left="0.021cm" fo:margin-right="0cm" fo:text-indent="0cm" style:auto-text-indent="false"/>
      <style:text-properties style:font-name="DejaVu Sans Condensed" fo:font-size="9pt" fo:font-weight="bold" style:font-size-asian="9pt" style:font-weight-asian="bold"/>
    </style:style>
    <style:style style:name="P11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DejaVu Sans Condensed" fo:font-size="9pt" fo:font-weight="bold" style:font-size-asian="9pt" style:font-weight-asian="bold"/>
    </style:style>
    <style:style style:name="P12" style:family="paragraph" style:parent-style-name="Standard">
      <style:paragraph-properties fo:margin-left="0.021cm" fo:margin-right="0cm" fo:text-indent="0cm" style:auto-text-indent="false">
        <style:tab-stops>
          <style:tab-stop style:position="9.038cm" style:type="right"/>
          <style:tab-stop style:position="9.377cm"/>
          <style:tab-stop style:position="16.701cm" style:type="right"/>
        </style:tab-stops>
      </style:paragraph-properties>
    </style:style>
    <style:style style:name="P13" style:family="paragraph" style:parent-style-name="Standard">
      <style:paragraph-properties fo:margin-left="0.021cm" fo:margin-right="0cm" fo:text-indent="0cm" style:auto-text-indent="false">
        <style:tab-stops>
          <style:tab-stop style:position="6.033cm" style:type="right"/>
          <style:tab-stop style:position="6.223cm"/>
          <style:tab-stop style:position="9.081cm" style:type="right"/>
          <style:tab-stop style:position="9.44cm"/>
          <style:tab-stop style:position="16.722cm" style:type="right"/>
        </style:tab-stops>
      </style:paragraph-properties>
    </style:style>
    <style:style style:name="P14" style:family="paragraph" style:parent-style-name="Standard">
      <style:paragraph-properties fo:margin-left="0.021cm" fo:margin-right="0cm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5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6.033cm" style:type="right"/>
          <style:tab-stop style:position="6.223cm"/>
          <style:tab-stop style:position="8.086cm" style:type="right"/>
          <style:tab-stop style:position="9.44cm"/>
          <style:tab-stop style:position="16.722cm" style:type="right"/>
        </style:tab-stops>
      </style:paragraph-properties>
    </style:style>
    <style:style style:name="P16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</style:style>
    <style:style style:name="P17" style:family="paragraph" style:parent-style-name="Standard">
      <style:paragraph-properties fo:margin-left="0.021cm" fo:margin-right="0cm" fo:text-indent="0cm" style:auto-text-indent="false">
        <style:tab-stops>
          <style:tab-stop style:position="7.789cm" style:type="right"/>
          <style:tab-stop style:position="7.938cm"/>
          <style:tab-stop style:position="16.722cm" style:type="right"/>
        </style:tab-stops>
      </style:paragraph-properties>
    </style:style>
    <style:style style:name="P18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  <style:tab-stop style:position="7.26cm"/>
          <style:tab-stop style:position="14.626cm" style:type="right"/>
          <style:tab-stop style:position="15.092cm"/>
          <style:tab-stop style:position="16.806cm" style:type="right"/>
        </style:tab-stops>
      </style:paragraph-properties>
    </style:style>
    <style:style style:name="P19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</style:style>
    <style:style style:name="P20" style:family="paragraph" style:parent-style-name="Standard">
      <style:paragraph-properties fo:margin-left="0.021cm" fo:margin-right="0cm" fo:text-indent="0cm" style:auto-text-indent="false">
        <style:tab-stops>
          <style:tab-stop style:position="7.006cm" style:type="right"/>
        </style:tab-stops>
      </style:paragraph-properties>
      <style:text-properties fo:font-size="6pt" style:text-underline-style="solid" style:text-underline-width="auto" style:text-underline-color="font-color" style:font-size-asian="6pt"/>
    </style:style>
    <style:style style:name="P21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  <style:text-properties fo:font-size="6pt" style:font-size-asian="6pt"/>
    </style:style>
    <style:style style:name="P22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fo:font-size="3pt" fo:font-weight="bold" style:font-size-asian="3pt" style:font-weight-asian="bold"/>
    </style:style>
    <style:style style:name="P23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</style:style>
    <style:style style:name="P24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8.509cm" style:type="right"/>
          <style:tab-stop style:position="8.742cm"/>
          <style:tab-stop style:position="10.478cm" style:type="right"/>
        </style:tab-stops>
      </style:paragraph-properties>
    </style:style>
    <style:style style:name="P25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</style:style>
    <style:style style:name="P26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588cm"/>
          <style:tab-stop style:position="4.995cm" style:type="right"/>
          <style:tab-stop style:position="5.292cm"/>
          <style:tab-stop style:position="8.573cm" style:type="right"/>
          <style:tab-stop style:position="8.805cm"/>
          <style:tab-stop style:position="11.472cm" style:type="right"/>
          <style:tab-stop style:position="11.705cm"/>
          <style:tab-stop style:position="13.97cm" style:type="right"/>
          <style:tab-stop style:position="14.288cm"/>
        </style:tab-stops>
      </style:paragraph-properties>
    </style:style>
    <style:style style:name="P27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4.509cm" style:type="right"/>
          <style:tab-stop style:position="4.805cm"/>
        </style:tab-stops>
      </style:paragraph-properties>
    </style:style>
    <style:style style:name="P28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98cm" style:type="right"/>
          <style:tab-stop style:position="8.213cm"/>
        </style:tab-stops>
      </style:paragraph-properties>
    </style:style>
    <style:style style:name="P29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578cm" style:type="right"/>
          <style:tab-stop style:position="7.853cm"/>
          <style:tab-stop style:position="11.261cm" style:type="right"/>
          <style:tab-stop style:position="11.557cm"/>
        </style:tab-stops>
      </style:paragraph-properties>
    </style:style>
    <style:style style:name="P30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font-size="7pt" style:font-size-asian="7pt"/>
    </style:style>
    <style:style style:name="P31" style:family="paragraph" style:parent-style-name="Standard">
      <style:paragraph-properties fo:margin-left="0.021cm" fo:margin-right="0cm" fo:text-align="justify" style:justify-single-word="false" fo:text-indent="0cm" style:auto-text-indent="false" fo:break-before="page"/>
      <style:text-properties fo:font-size="7pt" style:font-size-asian="7pt"/>
    </style:style>
    <style:style style:name="P32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4.17cm"/>
          <style:tab-stop style:position="7.578cm"/>
          <style:tab-stop style:position="11.663cm"/>
        </style:tab-stops>
      </style:paragraph-properties>
    </style:style>
    <style:style style:name="P33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1.134cm" style:type="right"/>
          <style:tab-stop style:position="11.388cm"/>
        </style:tab-stops>
      </style:paragraph-properties>
    </style:style>
    <style:style style:name="P34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535cm"/>
          <style:tab-stop style:position="7.959cm"/>
          <style:tab-stop style:position="16.616cm" style:type="right"/>
        </style:tab-stops>
      </style:paragraph-properties>
    </style:style>
    <style:style style:name="P35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</style:style>
    <style:style style:name="P36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4.17cm"/>
          <style:tab-stop style:position="7.578cm"/>
          <style:tab-stop style:position="11.663cm"/>
        </style:tab-stops>
      </style:paragraph-properties>
      <style:text-properties fo:font-size="3pt" style:font-size-asian="3pt"/>
    </style:style>
    <style:style style:name="P37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11.134cm" style:type="right"/>
        </style:tab-stops>
      </style:paragraph-properties>
      <style:text-properties fo:font-size="3pt" style:text-underline-style="solid" style:text-underline-width="auto" style:text-underline-color="font-color" style:font-size-asian="3pt"/>
    </style:style>
    <style:style style:name="P38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  <style:text-properties fo:font-size="3pt" style:text-underline-style="solid" style:text-underline-width="auto" style:text-underline-color="font-color" style:font-size-asian="3pt"/>
    </style:style>
    <style:style style:name="P39" style:family="paragraph" style:parent-style-name="Standard">
      <style:paragraph-properties fo:margin-left="-0.042cm" fo:margin-right="0cm" fo:text-align="justify" style:justify-single-word="false" fo:text-indent="0cm" style:auto-text-indent="false">
        <style:tab-stops>
          <style:tab-stop style:position="3.789cm"/>
          <style:tab-stop style:position="8.361cm"/>
          <style:tab-stop style:position="16.616cm" style:type="right"/>
        </style:tab-stops>
      </style:paragraph-properties>
      <style:text-properties fo:font-size="6pt" style:font-size-asian="6pt"/>
    </style:style>
    <style:style style:name="P40" style:family="paragraph" style:parent-style-name="Standard">
      <style:paragraph-properties fo:margin-left="1.672cm" fo:margin-right="0cm" fo:text-align="justify" style:justify-single-word="false" fo:text-indent="0cm" style:auto-text-indent="false">
        <style:tab-stops>
          <style:tab-stop style:position="18.33cm" style:type="right"/>
        </style:tab-stops>
      </style:paragraph-properties>
    </style:style>
    <style:style style:name="P41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5.355cm" style:type="right"/>
        </style:tab-stops>
      </style:paragraph-properties>
    </style:style>
    <style:style style:name="P42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16.701cm" style:type="right"/>
        </style:tab-stops>
      </style:paragraph-properties>
      <style:text-properties fo:font-size="6pt" style:font-size-asian="6pt"/>
    </style:style>
    <style:style style:name="P43" style:family="paragraph" style:parent-style-name="Standard">
      <style:paragraph-properties fo:margin-left="0.042cm" fo:margin-right="0cm" fo:text-align="center" style:justify-single-word="false" fo:text-indent="0cm" style:auto-text-indent="false">
        <style:tab-stops>
          <style:tab-stop style:position="16.701cm" style:type="right"/>
        </style:tab-stops>
      </style:paragraph-properties>
    </style:style>
    <style:style style:name="P44" style:family="paragraph" style:parent-style-name="Standard">
      <style:paragraph-properties fo:margin-left="0.169cm" fo:margin-right="0cm" fo:text-align="justify" style:justify-single-word="false" fo:text-indent="0cm" style:auto-text-indent="false">
        <style:tab-stops>
          <style:tab-stop style:position="4.17cm"/>
          <style:tab-stop style:position="9.589cm" style:type="right"/>
          <style:tab-stop style:position="10.054cm"/>
          <style:tab-stop style:position="14.711cm" style:type="right"/>
        </style:tab-stops>
      </style:paragraph-properties>
    </style:style>
    <style:style style:name="P45" style:family="paragraph" style:parent-style-name="Standard">
      <style:paragraph-properties fo:margin-left="2.731cm" fo:margin-right="0cm" fo:text-align="justify" style:justify-single-word="false" fo:text-indent="0cm" style:auto-text-indent="false">
        <style:tab-stops>
          <style:tab-stop style:position="4.191cm"/>
          <style:tab-stop style:position="9.525cm" style:type="right"/>
          <style:tab-stop style:position="10.033cm"/>
          <style:tab-stop style:position="16.129cm" style:type="right"/>
        </style:tab-stops>
      </style:paragraph-properties>
    </style:style>
    <style:style style:name="P46" style:family="paragraph" style:parent-style-name="Standard">
      <style:paragraph-properties fo:margin-left="4.191cm" fo:margin-right="0cm" fo:text-align="justify" style:justify-single-word="false" fo:text-indent="0cm" style:auto-text-indent="false">
        <style:tab-stops>
          <style:tab-stop style:position="11.218cm" style:type="right"/>
          <style:tab-stop style:position="11.536cm"/>
          <style:tab-stop style:position="17.59cm" style:type="right"/>
        </style:tab-stops>
      </style:paragraph-properties>
    </style:style>
    <style:style style:name="P47" style:family="paragraph" style:parent-style-name="Standard">
      <style:paragraph-properties fo:margin-left="0.91cm" fo:margin-right="0cm" fo:text-align="justify" style:justify-single-word="false" fo:text-indent="0cm" style:auto-text-indent="false">
        <style:tab-stops>
          <style:tab-stop style:position="14.309cm" style:type="right"/>
        </style:tab-stops>
      </style:paragraph-properties>
    </style:style>
    <style:style style:name="P48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8.954cm" fo:margin-right="0cm" fo:text-align="justify" style:justify-single-word="false" fo:text-indent="0cm" style:auto-text-indent="false">
        <style:tab-stops>
          <style:tab-stop style:position="14.372cm" style:type="right"/>
        </style:tab-stops>
      </style:paragraph-properties>
      <style:text-properties style:text-underline-style="solid" style:text-underline-width="auto" style:text-underline-color="font-color"/>
    </style:style>
    <style:style style:name="P50" style:family="paragraph" style:parent-style-name="Standard">
      <style:paragraph-properties fo:margin-left="3.027cm" fo:margin-right="0cm" fo:text-align="justify" style:justify-single-word="false" fo:text-indent="0cm" style:auto-text-indent="false">
        <style:tab-stops>
          <style:tab-stop style:position="8.954cm" style:type="right"/>
          <style:tab-stop style:position="9.144cm"/>
          <style:tab-stop style:position="16.108cm" style:type="right"/>
          <style:tab-stop style:position="16.32cm"/>
        </style:tab-stops>
      </style:paragraph-properties>
    </style:style>
    <style:style style:name="P51" style:family="paragraph" style:parent-style-name="Standard">
      <style:paragraph-properties fo:margin-left="0.508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4.72cm" fo:margin-right="0cm" fo:text-align="justify" style:justify-single-word="false" fo:text-indent="0cm" style:auto-text-indent="false">
        <style:tab-stops>
          <style:tab-stop style:position="7.641cm" style:type="right"/>
          <style:tab-stop style:position="7.874cm"/>
          <style:tab-stop style:position="11.24cm" style:type="right"/>
        </style:tab-stops>
      </style:paragraph-properties>
    </style:style>
    <style:style style:name="P53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54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text-underline-style="solid" style:text-underline-width="auto" style:text-underline-color="font-color"/>
    </style:style>
    <style:style style:name="P55" style:family="paragraph" style:parent-style-name="Standard">
      <style:paragraph-properties fo:margin-left="0.064cm" fo:margin-right="0cm" fo:text-align="justify" style:justify-single-word="false" fo:text-indent="0cm" style:auto-text-indent="false">
        <style:tab-stops>
          <style:tab-stop style:position="16.15cm" style:type="right"/>
        </style:tab-stops>
      </style:paragraph-properties>
    </style:style>
    <style:style style:name="P56" style:family="paragraph" style:parent-style-name="Standard">
      <style:paragraph-properties fo:margin-left="1.651cm" fo:margin-right="0cm" fo:text-align="justify" style:justify-single-word="false" fo:text-indent="0cm" style:auto-text-indent="false">
        <style:tab-stops>
          <style:tab-stop style:position="18.309cm" style:type="right"/>
        </style:tab-stops>
      </style:paragraph-properties>
    </style:style>
    <style:style style:name="P57" style:family="paragraph" style:parent-style-name="Standard" style:master-page-name="Standard">
      <style:paragraph-properties fo:margin-left="12.002cm" fo:margin-right="0cm" fo:text-indent="0cm" style:auto-text-indent="false" style:page-number="auto"/>
      <style:text-properties fo:language="zxx" fo:country="none"/>
    </style:style>
    <style:style style:name="P58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59" style:family="paragraph" style:parent-style-name="Standard">
      <style:paragraph-properties fo:margin-left="8.954cm" fo:margin-right="0cm" fo:text-align="justify" style:justify-single-word="false" fo:text-indent="0cm" style:auto-text-indent="false">
        <style:tab-stops>
          <style:tab-stop style:position="14.372cm" style:type="right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style:font-name="Wingdings" fo:font-size="14pt" style:font-size-asian="14pt"/>
    </style:style>
    <style:style style:name="T4" style:family="text">
      <style:text-properties style:font-name="Wingdings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text-underline-style="solid" style:text-underline-width="auto" style:text-underline-color="font-color" style:font-size-asian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DejaVu Sans Condensed"/>
    </style:style>
    <style:style style:name="T11" style:family="text">
      <style:text-properties style:font-name="DejaVu Sans Condensed" fo:font-size="14pt" style:font-size-asian="14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style:font-name="Webdings" fo:font-size="14pt" style:font-size-asian="14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Cornice1" text:anchor-type="char" svg:x="5.188cm" svg:y="0.157cm" svg:width="5.359cm" svg:height="3.581cm" draw:z-index="1"><draw:text-box><text:p text:style-name="P4">Riservato al Protocollo</text:p></draw:text-box></draw:frame><draw:frame draw:style-name="fr1" draw:name="Cornice2" text:anchor-type="char" svg:x="-0.093cm" svg:y="0.157cm" svg:width="5.105cm" svg:height="3.581cm" draw:z-index="0"><draw:text-box><text:p text:style-name="P1">Marca da Bollo</text:p><text:p text:style-name="P1">valore corrente</text:p></draw:text-box></draw:frame></text:p>
      <text:p text:style-name="P2"><text:tab/></text:p>
      <text:p text:style-name="P2"><text:tab/></text:p>
      <text:p text:style-name="P2"><text:tab/></text:p>
      <text:p text:style-name="P2"><text:tab/></text:p>
      <text:p text:style-name="P2"><text:tab/>Spett.le <text:span text:style-name="T1">UFFICIO TRIBUTI</text:span></text:p>
      <text:p text:style-name="P2"><text:tab/>Comune di FELTRE </text:p>
      <text:p text:style-name="P2"><text:tab/>p.zza Vittorio Emanuele, 18</text:p>
      <text:p text:style-name="P2"><text:tab/>32032 <text:span text:style-name="T9">FELTRE </text:span><text:s/>(BL)</text:p>
      <text:p text:style-name="P5"/>
      <text:p text:style-name="P3"/>
      <text:p text:style-name="P6">OGGETTO: richiesta occupazione temporanea suolo pubblico.</text:p>
      <text:p text:style-name="P10"/>
      <text:p text:style-name="P12"><text:span text:style-name="T1">Il Richiedente </text:span><text:span text:style-name="T9"><text:tab/></text:span><text:tab/>Codice Fiscale<text:span text:style-name="T9"><text:tab/></text:span></text:p>
      <text:p text:style-name="P13">nato/a <text:span text:style-name="T9"><text:tab/></text:span><text:tab/>il <text:span text:style-name="T9"><text:tab/></text:span><text:tab/>con sede a <text:span text:style-name="T9"><text:tab/></text:span></text:p>
      <text:p text:style-name="P14">in via <text:span text:style-name="T9"><text:tab/></text:span><text:tab/>n°<text:span text:style-name="T9"><text:tab/></text:span></text:p>
      <text:p text:style-name="P15"><text:span text:style-name="T5">Presentata da:</text:span> <text:span text:style-name="T7">(se diverso dal richiedente)</text:span></text:p>
      <text:p text:style-name="P17"><text:span text:style-name="T1">Sig./ra</text:span> <text:span text:style-name="T9"><text:tab/></text:span><text:tab/>in qualità di <text:span text:style-name="T9"><text:tab/></text:span></text:p>
      <text:p text:style-name="P18">residente in <text:span text:style-name="T9"><text:tab/></text:span><text:tab/>via <text:span text:style-name="T9"><text:tab/></text:span><text:tab/>n°<text:span text:style-name="T9"><text:tab/></text:span></text:p>
      <text:p text:style-name="P19">codice fiscale <text:span text:style-name="T9"><text:tab/></text:span></text:p>
      <text:p text:style-name="P20"/>
      <text:p text:style-name="P7">CHIEDE</text:p>
      <text:p text:style-name="P22"/>
      <text:p text:style-name="P23">il rilascio di concessione per occupazione suolo pubblico<text:span text:style-name="T7"> (ai sensi del vigente Regolamento Comunale) </text:span>in</text:p>
      <text:p text:style-name="P24">Via/Piazza <text:span text:style-name="T9"><text:tab/></text:span><text:tab/><text:span text:style-name="T7">(civico </text:span><text:span text:style-name="T8"><text:tab/></text:span><text:span text:style-name="T7">)</text:span></text:p>
      <text:p text:style-name="P25">Periodo: dal <text:span text:style-name="T9"><text:tab/></text:span><text:tab/>al <text:span text:style-name="T9"><text:tab/></text:span><text:tab/>dalle ore <text:span text:style-name="T9"><text:tab/></text:span><text:tab/>alle ore<text:span text:style-name="T9"><text:tab/></text:span><text:tab/>e</text:p>
      <text:p text:style-name="P26"><text:tab/>dal <text:span text:style-name="T9"><text:tab/></text:span><text:tab/>al <text:span text:style-name="T9"><text:tab/></text:span><text:tab/>dalle ore <text:span text:style-name="T9"><text:tab/></text:span><text:tab/>alle ore<text:span text:style-name="T9"><text:tab/></text:span></text:p>
      <text:p text:style-name="P27">Occupando mq. <text:span text:style-name="T9"><text:tab/></text:span><text:tab/><text:span text:style-name="T12">(larghezza mt. _____lunghezza mt. ____; <text:s text:c="2"/>larghezza mt ____ lunghezza mt._____)</text:span></text:p>
      <text:p text:style-name="P9">(eventuale autorizzazione edilizia n° <text:s/>_______ del _____________ rilasciata dall'Ufficio Urbanistica/Tecnico).</text:p>
      <text:p text:style-name="P21"/>
      <text:p text:style-name="P16">Natura dell'occupazione:</text:p>
      <text:p text:style-name="P32"><text:span text:style-name="T3"></text:span> impalcatura edile<text:tab/><text:span text:style-name="T3"></text:span> cantiere edile<text:tab/><text:span text:style-name="T3"></text:span> sosta veicoli edili<text:tab/><text:span text:style-name="T3"></text:span> esposizione commerciale</text:p>
      <text:p text:style-name="P36"/>
      <text:p text:style-name="P32"><text:span text:style-name="T3"></text:span> scavo per allacciamento/riparazione condotte <text:span text:style-name="T2"></text:span><text:span text:style-name="T10"> </text:span>idriche <text:span text:style-name="T2"></text:span><text:span text:style-name="T10"> </text:span>fognarie</text:p>
      <text:p text:style-name="P36"/>
      <text:p text:style-name="P33"><text:span text:style-name="T3"></text:span> scavo per <text:span text:style-name="T9"><text:tab/></text:span><text:tab/></text:p>
      <text:p text:style-name="P37"/>
      <text:p text:style-name="P34"><text:span text:style-name="T3"></text:span> altro<text:span text:style-name="T7"> (specificare)</text:span> <text:span text:style-name="T9"><text:tab/></text:span></text:p>
      <text:p text:style-name="P38"/>
      <text:p text:style-name="P40"><text:span text:style-name="T2"></text:span>comporta limitazioni al transito veicolare necessitando di ordinanza</text:p>
      <text:p text:style-name="P40"><text:span text:style-name="T2"></text:span> NON comporta alcuna limitazione al transito veicolare e pedonale</text:p>
      <text:p text:style-name="P40"><text:span text:style-name="T2"></text:span>comporta limitazioni alla sosta veicolare necessitando di ordinanza</text:p>
      <text:p text:style-name="P40"><text:span text:style-name="T2"></text:span>eventuali deroghe al transito veicolare - VEDI RETRO</text:p>
      <text:p text:style-name="P39"/>
      <text:p text:style-name="P35">Si allega: <text:span text:style-name="T2"></text:span> planimetria con indicazione dell'area interessata all'occupazione;</text:p>
      <text:p text:style-name="P56"><text:span text:style-name="T2"></text:span> ricevuta versamento deposito cauzionale di € ________ *) <text:span text:style-name="T7">per importi cauzionali, </text:span><text:span text:style-name="T13">vedi retro</text:span></text:p>
      <text:p text:style-name="P56"><text:span text:style-name="T4"></text:span><text:span text:style-name="T15"> <text:s/>ulteriore marca da bollo da € 16,00 per concessione</text:span></text:p>
      <text:p text:style-name="P42"/>
      <text:p text:style-name="P43">Modalità con cui si desidera venire informati del rilascio di atto di concessione:</text:p>
      <text:p text:style-name="P44"><text:span text:style-name="T6">(indicarne almeno una)</text:span><text:span text:style-name="T5"><text:tab/></text:span><text:span text:style-name="T2"></text:span> telefono <text:span text:style-name="T9"><text:tab/></text:span><text:tab/><text:span text:style-name="T2"></text:span><text:span text:style-name="T10"> </text:span>cell. <text:span text:style-name="T9"><text:tab/></text:span></text:p>
      <text:p text:style-name="P45"><text:span text:style-name="T14"><text:tab/></text:span><text:span text:style-name="T2"></text:span> fax <text:span text:style-name="T9"><text:tab/></text:span><text:tab/><text:span text:style-name="T2"></text:span><text:span text:style-name="T10"> </text:span>servizio postale</text:p>
      <text:p text:style-name="P46"><text:span text:style-name="T2"></text:span>e-mail <text:span text:style-name="T9"><text:tab/></text:span><text:tab/><text:span text:style-name="T7">(scriverla in modo chiaro)</text:span> <text:tab/></text:p>
      <text:p text:style-name="P47"/>
      <text:p text:style-name="P41">Data richiesta <text:span text:style-name="T9"><text:tab/></text:span></text:p>
      <text:p text:style-name="P48">Firma del richiedente</text:p>
      <text:p text:style-name="P49"/>
      <text:p text:style-name="P49">_<text:tab/>___</text:p>
      <text:p text:style-name="P30"/>
      <text:p text:style-name="P31"/>
      <text:p text:style-name="P8">OGGETTO: richiesta deroga al transito veicolare.-</text:p>
      <text:p text:style-name="P11"/>
      <text:p text:style-name="P28">Il titolare Sig. <text:span text:style-name="T9"><text:tab/></text:span><text:tab/>proprietario/conducente</text:p>
      <text:p text:style-name="P50">Il veicolo targato <text:span text:style-name="T9"><text:tab/></text:span><text:tab/>avente massa complessiva di q.li <text:span text:style-name="T9"><text:tab/></text:span><text:tab/>e</text:p>
      <text:p text:style-name="P50">Il veicolo targato <text:span text:style-name="T9"><text:tab/></text:span><text:tab/>avente massa complessiva di q.li <text:span text:style-name="T9"><text:tab/></text:span><text:tab/>e</text:p>
      <text:p text:style-name="P50">Il veicolo targato <text:span text:style-name="T9"><text:tab/></text:span><text:tab/>avente massa complessiva di q.li <text:span text:style-name="T9"><text:tab/></text:span><text:tab/>e</text:p>
      <text:p text:style-name="P50"/>
      <text:p text:style-name="P51">eccedente/i pertanto il limite di q.li 35 previsti per il transito veicolare cittadino,</text:p>
      <text:p text:style-name="P51"/>
      <text:p text:style-name="P7">CHIEDE</text:p>
      <text:p text:style-name="P29">la deroga a tale limitazione dal <text:span text:style-name="T9"><text:tab/></text:span><text:tab/>al <text:span text:style-name="T9"><text:tab/></text:span><text:tab/>e</text:p>
      <text:p text:style-name="P52">dal <text:span text:style-name="T9"><text:tab/></text:span><text:tab/>al <text:span text:style-name="T9"><text:tab/></text:span></text:p>
      <text:p text:style-name="P53">lungo il seguente percorso: <text:span text:style-name="T9"><text:tab/></text:span></text:p>
      <text:p text:style-name="P54"><text:tab/></text:p>
      <text:p text:style-name="P54"/>
      <text:p text:style-name="P53">allega </text:p>
      <text:p text:style-name="P53"><text:span text:style-name="T3"></text:span><text:span text:style-name="T11"> </text:span>fotocopia/e carta/e di circolazione del/i veicolo/i interessato/i alla richiesta</text:p>
      <text:p text:style-name="P53"/>
      <text:p text:style-name="P41">Data richiesta <text:span text:style-name="T9"><text:tab/></text:span></text:p>
      <text:p text:style-name="P48">Firma del richiedente</text:p>
      <text:p text:style-name="P49"><text:tab/></text:p>
      <text:p text:style-name="P53"/>
      <text:p text:style-name="P53"/>
      <text:p text:style-name="P55">^^^^^^^^^^^^^^^^^^^^^^^^^^^^^^^^^^^^^^^^^^^^^^^^^^^^^^^^^^^^^^^^^^^^^^^^^^^^^^^^^^^^^</text:p>
      <text:p text:style-name="P53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9cm" fo:margin-bottom="1.99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rimon</meta:initial-creator>
    <meta:creation-date>2010-09-30T08:07:00</meta:creation-date>
    <dc:date>2024-07-12T09:14:37.62</dc:date>
    <meta:print-date>2010-02-05T09:03:00</meta:print-date>
    <meta:editing-cycles>15</meta:editing-cycles>
    <meta:editing-duration>P2171DT9H48M9S</meta:editing-duration>
    <meta:generator>OpenOffice/4.1.9$Win32 OpenOffice.org_project/419m1$Build-9805</meta:generator>
    <meta:document-statistic meta:table-count="0" meta:image-count="0" meta:object-count="0" meta:page-count="2" meta:paragraph-count="62" meta:word-count="330" meta:character-count="2371"/>
  </office:meta>
</office:document-meta>
</file>