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1cm"/>
    </style:style>
    <style:style style:name="co2" style:family="table-column">
      <style:table-column-properties fo:break-before="auto" style:column-width="16.081cm"/>
    </style:style>
    <style:style style:name="co3" style:family="table-column">
      <style:table-column-properties fo:break-before="auto" style:column-width="6.60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ackground-color="#ffffcc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ccff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cc"/>
      <style:text-properties style:use-window-font-color="true" fo:font-size="11pt" style:font-size-asian="11pt" style:font-size-complex="11pt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>
            <text:p>ATTUALMENTE NEL SITO – pagina TOSAP</text:p>
          </table:table-cell>
          <table:table-cell table:style-name="ce1" office:value-type="string">
            <text:p>Modifiche / note</text:p>
          </table:table-cell>
          <table:table-cell table:style-name="ce1" office:value-type="string">
            <text:p>Nome file per nuovo sito</text:p>
          </table:table-cell>
          <table:table-cell table:style-name="ce6" table:number-columns-repeated="1021"/>
        </table:table-row>
        <table:table-row table:style-name="ro1">
          <table:table-cell office:value-type="string">
            <text:p>Tariffe TOSAP</text:p>
          </table:table-cell>
          <table:table-cell office:value-type="string">
            <text:p>da sostituire con nuovo file </text:p>
          </table:table-cell>
          <table:table-cell office:value-type="string">
            <text:p>Allegato B_Tariffe Occupazione 2021</text:p>
          </table:table-cell>
          <table:table-cell table:number-columns-repeated="1021"/>
        </table:table-row>
        <table:table-row table:style-name="ro1">
          <table:table-cell office:value-type="string">
            <text:p>Come ottenere un'autorizzazione... </text:p>
          </table:table-cell>
          <table:table-cell office:value-type="string">
            <text:p>da eliminare </text:p>
          </table:table-cell>
          <table:table-cell table:number-columns-repeated="1022"/>
        </table:table-row>
        <table:table-row table:style-name="ro1">
          <table:table-cell office:value-type="string">
            <text:p>Deroga Transito</text:p>
          </table:table-cell>
          <table:table-cell office:value-type="string">
            <text:p>da eliminare </text:p>
          </table:table-cell>
          <table:table-cell table:number-columns-repeated="1022"/>
        </table:table-row>
        <table:table-row table:style-name="ro1">
          <table:table-cell office:value-type="string">
            <text:p>Edili</text:p>
          </table:table-cell>
          <table:table-cell office:value-type="string">
            <text:p>da sostituire con nuovo file </text:p>
          </table:table-cell>
          <table:table-cell office:value-type="string">
            <text:p>Edili </text:p>
          </table:table-cell>
          <table:table-cell table:number-columns-repeated="1021"/>
        </table:table-row>
        <table:table-row table:style-name="ro1">
          <table:table-cell office:value-type="string">
            <text:p>Linee indirizzo </text:p>
          </table:table-cell>
          <table:table-cell office:value-type="string">
            <text:p>da sostituire con nuovo file </text:p>
          </table:table-cell>
          <table:table-cell office:value-type="string">
            <text:p>Disposizioni_occupazioni area mercato</text:p>
          </table:table-cell>
          <table:table-cell table:number-columns-repeated="1021"/>
        </table:table-row>
        <table:table-row table:style-name="ro1">
          <table:table-cell office:value-type="string">
            <text:p>Onlus-politiche </text:p>
          </table:table-cell>
          <table:table-cell office:value-type="string">
            <text:p>da mantenere file in uso</text:p>
          </table:table-cell>
          <table:table-cell table:number-columns-repeated="1022"/>
        </table:table-row>
        <table:table-row table:style-name="ro1">
          <table:table-cell office:value-type="string">
            <text:p>Perm generica </text:p>
          </table:table-cell>
          <table:table-cell office:value-type="string">
            <text:p>da sostituire con nuovo file </text:p>
          </table:table-cell>
          <table:table-cell office:value-type="string">
            <text:p>Perm_generica</text:p>
          </table:table-cell>
          <table:table-cell table:number-columns-repeated="1021"/>
        </table:table-row>
        <table:table-row table:style-name="ro1">
          <table:table-cell office:value-type="string">
            <text:p>Perm pedana </text:p>
          </table:table-cell>
          <table:table-cell office:value-type="string">
            <text:p>da mantenere file in uso (se si potesse solo rinominare con “perm_pubblici_esercizi”)</text:p>
          </table:table-cell>
          <table:table-cell office:value-type="string">
            <text:p>Perm_pubblici_esercizi</text:p>
          </table:table-cell>
          <table:table-cell table:number-columns-repeated="1021"/>
        </table:table-row>
        <table:table-row table:style-name="ro1">
          <table:table-cell office:value-type="string">
            <text:p>Pubblicità suolo privato </text:p>
          </table:table-cell>
          <table:table-cell office:value-type="string">
            <text:p>da eliminare (si tratta di modulo che andrà sulla pagina dedicata alla pubblicità)</text:p>
          </table:table-cell>
          <table:table-cell table:number-columns-repeated="1022"/>
        </table:table-row>
        <table:table-row table:style-name="ro1">
          <table:table-cell office:value-type="string">
            <text:p>Pubblicità suolo pubblico</text:p>
          </table:table-cell>
          <table:table-cell office:value-type="string">
            <text:p>da eliminare (si tratta di modulo che andrà sulla pagina dedicata alla pubblicità)</text:p>
          </table:table-cell>
          <table:table-cell table:number-columns-repeated="1022"/>
        </table:table-row>
        <table:table-row table:style-name="ro1">
          <table:table-cell office:value-type="string">
            <text:p>Regolamento canone unico 2023</text:p>
          </table:table-cell>
          <table:table-cell office:value-type="string">
            <text:p>da sostituire con nuovo file </text:p>
          </table:table-cell>
          <table:table-cell office:value-type="string">
            <text:p>Regolamento aggiornato 2024</text:p>
          </table:table-cell>
          <table:table-cell table:number-columns-repeated="1021"/>
        </table:table-row>
        <table:table-row table:style-name="ro1">
          <table:table-cell office:value-type="string">
            <text:p>Standard</text:p>
          </table:table-cell>
          <table:table-cell office:value-type="string">
            <text:p>da sostituire con nuovo file </text:p>
          </table:table-cell>
          <table:table-cell office:value-type="string">
            <text:p>Temporanea_generic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2" table:number-rows-spanned="1">
            <text:p>Inoltre: <text:s text:c="2"/>chiedo di inserire nuovo file </text:p>
          </table:table-cell>
          <table:covered-table-cell table:style-name="ce3"/>
          <table:table-cell table:style-name="ce5" office:value-type="string">
            <text:p>subentro_perm_generic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5" table:number-rows-spanned="1">
            <text:p>In conclusione: <text:s/>all'interno del nuova schermata relativa al canone unico – occupazione suolo dovrebbero alla fine essere presenti i seguenti file (all'interno dello zip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Allegato B tariffe occupazione 2021 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Disposizioni occupazioni area mercato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Edili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nlus – politiche 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erm_generica 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erm_pubblici_esercizi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Regolamento aggiornato 2024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Subentro_perm_generico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Temporanea_generica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1">11/07/2024</text:date>, <text:time>14.51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1T14:33:00.84</meta:creation-date>
    <dc:date>2024-07-11T14:51:19.36</dc:date>
    <meta:editing-duration>PT18M19S</meta:editing-duration>
    <meta:editing-cycles>1</meta:editing-cycles>
    <meta:document-statistic meta:table-count="3" meta:cell-count="46" meta:object-count="0"/>
    <meta:generator>OpenOffice/4.1.9$Win32 OpenOffice.org_project/419m1$Build-9805</meta:generator>
  </office:meta>
</office:document-meta>
</file>