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7000000E223DAB9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-BoldMT" svg:font-family="Arial-BoldMT"/>
    <style:font-face style:name="OpenSymbol" svg:font-family="OpenSymbol"/>
    <style:font-face style:name="TimesNewRomanPS-BoldMT" svg:font-family="TimesNewRomanPS-BoldMT"/>
    <style:font-face style:name="Wingdings-Regular" svg:font-family="Wingdings-Regular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MT" svg:font-family="ArialMT" style:font-family-generic="swiss"/>
    <style:font-face style:name="Lucida Sans2" svg:font-family="'Lucida Sans'" style:font-family-generic="swiss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style:font-name="Arial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" fo:font-size="10pt" style:font-name-asian="TimesNewRomanPSMT" style:font-size-asian="10pt" style:font-name-complex="TimesNewRomanPSM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name-asian="ArialMT" style:font-size-asian="10pt" style:font-name-complex="ArialMT" style:font-size-complex="10pt"/>
    </style:style>
    <style:style style:name="P9" style:family="paragraph" style:parent-style-name="Standard">
      <style:paragraph-properties style:text-autospace="none"/>
      <style:text-properties fo:color="#000000" style:font-name="Arial" fo:font-size="10pt" style:font-name-asian="ArialMT" style:font-size-asian="10pt" style:font-name-complex="ArialMT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" fo:font-size="10pt" style:font-name-asian="Wingdings-Regular" style:font-size-asian="10pt" style:font-name-complex="Wingdings-Regular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.801cm" fo:line-height="100%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  <style:background-image/>
      </style:paragraph-properties>
      <style:text-properties fo:color="#000000"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Arial" fo:font-size="10pt" fo:background-color="transparen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style:font-name="Arial" fo:font-size="10pt" style:font-name-asian="TimesNewRomanPSMT" style:font-size-asian="10pt" style:font-name-complex="TimesNewRomanPSMT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Arial" fo:font-size="10pt" style:font-name-asian="TimesNewRomanPSMT" style:font-size-asian="10pt" style:font-name-complex="TimesNewRomanPSMT" style:font-size-complex="10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Arial" fo:font-size="10pt" style:font-name-asian="TimesNewRomanPS-BoldMT" style:font-size-asian="10pt" style:font-name-complex="TimesNewRomanPS-BoldMT" style:font-size-complex="10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text-line-through-style="none" style:font-name="Arial" fo:font-size="10pt" style:text-underline-style="none" fo:background-color="transparen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cm" fo:margin-right="0.7cm" fo:line-height="0.58cm" fo:text-align="justify" style:justify-single-word="false" fo:text-indent="0cm" style:auto-text-indent="false" fo:background-color="transparent" style:text-autospace="none">
        <style:tab-stops>
          <style:tab-stop style:position="11.227cm"/>
        </style:tab-stops>
        <style:background-image/>
      </style:paragraph-properties>
      <style:text-properties fo:color="#000000" style:font-name="Arial" fo:font-size="10pt" fo:background-color="transparent" style:font-name-asian="TimesNewRomanPSMT" style:font-size-asian="10pt" style:font-name-complex="TimesNewRomanPSMT" style:font-size-complex="10pt"/>
    </style:style>
    <style:style style:name="P19" style:family="paragraph" style:parent-style-name="Standard">
      <style:paragraph-properties fo:margin-left="0cm" fo:margin-right="0.7cm" fo:margin-top="0.201cm" fo:margin-bottom="0.201cm" fo:line-height="0.58cm" fo:text-align="start" style:justify-single-word="false" fo:text-indent="0cm" style:auto-text-indent="false" fo:background-color="transparent" style:text-autospace="none">
        <style:tab-stops>
          <style:tab-stop style:position="11.227cm"/>
        </style:tab-stops>
        <style:background-image/>
      </style:paragraph-properties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7.006cm" style:type="right"/>
        </style:tab-stops>
      </style:paragraph-properties>
      <style:text-properties fo:color="#000000" style:text-line-through-style="none" style:text-position="16% 100%" style:font-name="Arial" fo:font-size="10pt" fo:font-style="normal" style:text-underline-style="none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P21" style:family="paragraph" style:parent-style-name="Default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fo:color="#000000" style:font-name="Arial" fo:font-size="10pt" fo:background-color="transparent" style:font-name-asian="Times New Roman1" style:font-size-asian="10pt" style:font-name-complex="Times New Roman1" style:font-size-complex="10pt"/>
    </style:style>
    <style:style style:name="P22" style:family="paragraph" style:parent-style-name="Default" style:master-page-name="">
      <style:paragraph-properties fo:margin-left="0cm" fo:margin-right="0.363cm" fo:line-height="115%" fo:text-align="start" style:justify-single-word="false" fo:text-indent="0cm" style:auto-text-indent="false" style:page-number="auto" style:text-autospace="none"/>
      <style:text-properties fo:color="#000000" style:font-name="Arial" fo:font-size="10pt" fo:background-color="transparent" style:font-name-asian="Times New Roman1" style:font-size-asian="10pt" style:font-name-complex="Times New Roman1" style:font-size-complex="10pt"/>
    </style:style>
    <style:style style:name="P23" style:family="paragraph" style:parent-style-name="Default">
      <style:paragraph-properties fo:margin-left="0cm" fo:margin-right="0.363cm" fo:line-height="115%" fo:text-align="start" style:justify-single-word="false" fo:text-indent="0cm" style:auto-text-indent="false" style:text-autospace="none"/>
      <style:text-properties fo:color="#000000" style:font-name="Arial" fo:font-size="10pt" fo:background-color="transparent" style:font-name-asian="Times New Roman1" style:font-size-asian="10pt" style:font-name-complex="Times New Roman1" style:font-size-complex="10pt"/>
    </style:style>
    <style:style style:name="P24" style:family="paragraph" style:parent-style-name="Fram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5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6" style:family="paragraph">
      <style:paragraph-properties fo:text-align="center"/>
      <style:text-properties fo:font-size="12pt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text-position="0% 100%" style:font-name="Arial" fo:font-size="2pt" style:font-size-asian="2pt" style:font-size-complex="2pt"/>
    </style:style>
    <style:style style:name="P29" style:family="paragraph">
      <style:paragraph-properties fo:text-align="center" style:text-autospace="none"/>
    </style:style>
    <style:style style:name="P30" style:family="paragraph">
      <style:paragraph-properties fo:text-align="center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1" style:family="paragraph">
      <style:text-properties style:font-name="Arial" fo:font-size="10pt" style:font-size-asian="10pt" style:font-size-complex="10pt"/>
    </style:style>
    <style:style style:name="T1" style:family="text">
      <style:text-properties fo:color="#000081" style:font-name-asian="ArialMT" style:font-name-complex="ArialMT"/>
    </style:style>
    <style:style style:name="T2" style:family="text">
      <style:text-properties fo:color="#000000" style:font-name-asian="ArialMT" style:font-name-complex="ArialMT"/>
    </style:style>
    <style:style style:name="T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OpenSymbol" style:font-name-complex="OpenSymbol"/>
    </style:style>
    <style:style style:name="T6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7" style:family="text">
      <style:text-properties style:text-position="22% 100%" style:text-underline-style="none"/>
    </style:style>
    <style:style style:name="T8" style:family="text">
      <style:text-properties style:text-position="22% 100%" style:text-underline-style="none" loext:opacity="100%"/>
    </style:style>
    <style:style style:name="T9" style:family="text">
      <style:text-properties style:text-position="22% 100%" style:text-underline-style="solid" style:text-underline-width="auto" style:text-underline-color="font-color"/>
    </style:style>
    <style:style style:name="T10" style:family="text">
      <style:text-properties fo:background-color="transparent" style:font-name-asian="Times New Roman1" style:font-name-complex="Times New Roman1"/>
    </style:style>
    <style:style style:name="T11" style:family="text">
      <style:text-properties fo:background-color="transparent" style:font-name-asian="Times New Roman1" style:font-name-complex="Times New Roman1" loext:opacity="100%"/>
    </style:style>
    <style:style style:name="T12" style:family="text">
      <style:text-properties fo:background-color="transparent" loext:opacity="100%"/>
    </style:style>
    <style:style style:name="T13" style:family="text">
      <style:text-properties style:text-position="16% 100%"/>
    </style:style>
    <style:style style:name="T14" style:family="text">
      <style:text-properties style:text-line-through-style="none" style:text-position="16% 100%" style:text-underline-style="none"/>
    </style:style>
    <style:style style:name="T15" style:family="text">
      <style:text-properties style:text-line-through-style="none" style:text-position="16% 100%" style:text-underline-style="none" loext:opacity="100%"/>
    </style:style>
    <style:style style:name="T16" style:family="text">
      <style:text-properties style:text-line-through-style="none" style:text-position="16% 100%" fo:font-style="normal" style:text-underline-style="none" style:font-name-asian="Times New Roman1" style:font-style-asian="normal" style:font-name-complex="Times New Roman1" style:font-style-complex="normal" loext:opacity="100%"/>
    </style:style>
    <style:style style:name="T17" style:family="text">
      <style:text-properties style:text-line-through-style="none" style:text-position="16% 100%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 loext:opacity="100%"/>
    </style:style>
    <style:style style:name="T18" style:family="text">
      <style:text-properties style:text-line-through-style="none" style:text-position="16% 100%" fo:font-style="normal" style:text-underline-style="none" fo:background-color="transparent" style:font-style-asian="normal" style:font-style-complex="normal"/>
    </style:style>
    <style:style style:name="T19" style:family="text">
      <style:text-properties style:text-line-through-style="none" style:text-position="16% 100%" fo:font-style="normal" style:text-underline-style="none" fo:background-color="transparent" style:font-name-asian="Times New Roman1" style:font-style-asian="normal" style:font-name-complex="Times New Roman1" style:font-style-complex="normal"/>
    </style:style>
    <style:style style:name="T20" style:family="text">
      <style:text-properties style:text-line-through-style="none" style:text-position="16% 100%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 loext:opacity="100%"/>
    </style:style>
    <style:style style:name="T21" style:family="text">
      <style:text-properties style:text-line-through-style="none" style:text-position="16% 100%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 loext:opacity="100%"/>
    </style:style>
    <style:style style:name="T22" style:family="text">
      <style:text-properties style:text-line-through-style="none" style:text-position="22% 100%" style:text-underline-style="none"/>
    </style:style>
    <style:style style:name="T23" style:family="text">
      <style:text-properties style:text-line-through-style="none" style:text-underline-style="none" fo:background-color="transparent" style:font-name-asian="Times New Roman1" style:font-name-complex="Times New Roman1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ize="9pt" fo:font-style="italic" style:font-size-asian="9pt" style:font-style-asian="italic" style:font-size-complex="9pt" style:font-style-complex="italic"/>
    </style:style>
    <style:style style:name="T26" style:family="text">
      <style:text-properties style:text-position="0% 100%" style:font-name="Arial" fo:font-size="2pt" style:font-size-asian="2pt" style:font-size-complex="2pt"/>
    </style:style>
    <style:style style:name="T27" style:family="text">
      <style:text-properties style:font-name="Arial" fo:font-size="10pt" style:font-name-asian="TimesNewRomanPSMT" style:font-size-asian="10pt" style:font-name-complex="TimesNewRomanPSMT" style:font-size-complex="10pt"/>
    </style:style>
    <style:style style:name="T28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eeeeee" draw:textarea-horizontal-align="center" draw:textarea-vertical-align="middle" draw:fit-to-size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eeeeee" draw:textarea-horizontal-align="center" draw:textarea-vertical-align="middle" draw:fit-to-size="false" draw:fit-to-contour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7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0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 xlink:href="" xlink:type="simple">
          <form:text form:name="Campo di testo 1" form:control-implementation="ooo:com.sun.star.form.component.TextField" xml:id="control1" form:id="control1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" form:id="control2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" form:id="control3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Telefono" form:control-implementation="ooo:com.sun.star.form.component.RadioButton" xml:id="control4" form:id="control4" form:label="Telefono" form:current-selected="true" form:tab-index="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ellulare" form:control-implementation="ooo:com.sun.star.form.component.RadioButton" xml:id="control5" form:id="control5" form:label="Cellulare" form:tab-index="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Fax" form:control-implementation="ooo:com.sun.star.form.component.RadioButton" xml:id="control6" form:id="control6" form:label="Fax" form:tab-index="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Servizio Postale" form:control-implementation="ooo:com.sun.star.form.component.RadioButton" xml:id="control7" form:id="control7" form:label="Servizio Postale" form:tab-index="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Email (scriverla in modo chiaro)" form:control-implementation="ooo:com.sun.star.form.component.RadioButton" xml:id="control8" form:id="control8" form:label="Email (scriverla in modo chiaro)" form:tab-index="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Campo di testo 1" form:control-implementation="ooo:com.sun.star.form.component.TextField" xml:id="control9" form:id="control9" form:tab-index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0" form:id="control10" form:tab-index="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1" form:id="control11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2" form:id="control12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3" form:id="control13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4" form:id="control14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" form:control-implementation="ooo:com.sun.star.form.component.CheckBox" xml:id="control15" form:id="control1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18" form:id="control18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9" form:id="control19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0" form:id="control20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1" form:id="control21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2" form:id="control22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3" form:id="control23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4" form:id="control24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5" form:id="control25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6" form:id="control26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7" form:id="control27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8" form:id="control28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Pulsante di scelta 1" form:control-implementation="ooo:com.sun.star.form.component.RadioButton" xml:id="control29" form:id="control29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0" form:id="control30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1" form:id="control31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2" form:id="control32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Campo di testo 1" form:control-implementation="ooo:com.sun.star.form.component.TextField" xml:id="control33" form:id="control33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4" form:id="control34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5" form:id="control35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6" form:id="control36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7" form:id="control37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8" form:id="control38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9" form:id="control39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0" form:id="control40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1" form:id="control41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Pulsante di scelta 1" form:control-implementation="ooo:com.sun.star.form.component.RadioButton" xml:id="control42" form:id="control42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Campo di testo 1" form:control-implementation="ooo:com.sun.star.form.component.TextField" xml:id="control43" form:id="control43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4" form:id="control44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5" form:id="control45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6" form:id="control46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7" form:id="control47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8" form:id="control48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9" form:id="control49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0" form:id="control50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1" form:id="control51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2" form:id="control52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3" form:id="control53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4" form:id="control54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" form:control-implementation="ooo:com.sun.star.form.component.CheckBox" xml:id="control55" form:id="control5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6" form:id="control5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7" form:id="control5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58" form:id="control58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9" form:id="control59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0" form:id="control60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1" form:id="control61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2" form:id="control62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3" form:id="control63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1" draw:name="gg" draw:style-name="gr6" draw:text-style-name="P28" svg:width="5.469cm" svg:height="3.329cm" svg:x="0.032cm" svg:y="0.014cm"><svg:title>Marca da bollo</svg:title><text:p text:style-name="P27"><text:span text:style-name="T26"/></text:p><text:p text:style-name="P27"><text:span text:style-name="T26"/></text:p></draw:rect><draw:rect text:anchor-type="paragraph" draw:z-index="10" draw:style-name="gr5" draw:text-style-name="P26" svg:width="5.472cm" svg:height="3.333cm" svg:x="5.943cm" svg:y="0.018cm"><text:p/></draw:rect><draw:frame text:anchor-type="paragraph" draw:z-index="13" draw:style-name="gr8" draw:text-style-name="P31" svg:width="4.278cm" svg:height="0.708cm" svg:x="6.516cm" svg:y="0.198cm"><draw:text-box><text:p><text:span text:style-name="T28">Riservato al Protocollo</text:span></text:p></draw:text-box></draw:frame><draw:frame text:anchor-type="paragraph" draw:z-index="12" draw:style-name="gr7" draw:text-style-name="P30" svg:width="3.684cm" svg:height="1.22cm" svg:x="0.781cm" svg:y="0.014cm"><draw:text-box><text:p text:style-name="P29"><text:span text:style-name="T27"/></text:p><text:p text:style-name="P29"><text:span text:style-name="T27">Marca da Bollo</text:span></text:p><text:p text:style-name="P29"><text:span text:style-name="T27">Valore corrente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control text:anchor-type="as-char" draw:z-index="18" draw:style-name="gr9" draw:text-style-name="P25" svg:width="0.465cm" svg:height="0.574cm" draw:control="control15"/>Esenzione Marca da Bollo</text:p>
      <text:p text:style-name="P2"><draw:control text:anchor-type="as-char" draw:z-index="19" draw:style-name="gr9" draw:text-style-name="P25" svg:width="0.465cm" svg:height="0.574cm" draw:control="control16"/>ONLUS con n°registrazione del <draw:control text:anchor-type="as-char" svg:y="-0.564cm" draw:z-index="21" draw:style-name="gr2" draw:text-style-name="P25" svg:width="4.896cm" svg:height="0.701cm" draw:control="control18"/></text:p>
      <text:p text:style-name="P2"><draw:control text:anchor-type="as-char" draw:z-index="20" draw:style-name="gr9" draw:text-style-name="P25" svg:width="0.465cm" svg:height="0.574cm" draw:control="control17"/>Altro <draw:control text:anchor-type="as-char" svg:y="-0.564cm" draw:z-index="22" draw:style-name="gr2" draw:text-style-name="P25" svg:width="9.085cm" svg:height="0.701cm" draw:control="control19"/></text:p>
      <text:p text:style-name="P2"/>
      <text:p text:style-name="P5"/>
      <text:p text:style-name="P12"><text:span text:style-name="T7">OGGETTO: RICHIESTA ESPOSIZIONE </text:span><text:span text:style-name="T9">TEMPORANEA</text:span><text:span text:style-name="T7"> DI MESSAGGI PUBBLICITARI VISIBILI DA SUOLO PUBBLICO</text:span></text:p>
      <text:p text:style-name="P3"/>
      <text:p text:style-name="P2"><text:span text:style-name="T3"><draw:control text:anchor-type="as-char" svg:y="-0.564cm" draw:z-index="24" draw:style-name="gr2" draw:text-style-name="P25" svg:width="0.874cm" svg:height="0.701cm" draw:control="control21"/></text:span><text:span text:style-name="T3"> </text:span><text:span text:style-name="T6">L</text:span><text:span text:style-name="T3"> </text:span><text:span text:style-name="T3"><draw:control text:anchor-type="as-char" svg:y="-0.564cm" draw:z-index="23" draw:style-name="gr2" draw:text-style-name="P25" svg:width="0.874cm" svg:height="0.701cm" draw:control="control20"/></text:span><text:span text:style-name="T3"> <text:s/></text:span><text:span text:style-name="T6">sottoscritt </text:span><text:span text:style-name="T3"><draw:control text:anchor-type="as-char" svg:y="-0.564cm" draw:z-index="49" draw:style-name="gr2" draw:text-style-name="P25" svg:width="0.874cm" svg:height="0.701cm" draw:control="control43"/></text:span><text:span text:style-name="T3"> <text:s/></text:span><text:span text:style-name="T3"><draw:control text:anchor-type="as-char" draw:z-index="25" draw:style-name="gr1" draw:text-style-name="P25" svg:width="11.214cm" svg:height="0.706cm" draw:control="control22"/></text:span></text:p>
      <text:p text:style-name="P2">nat<draw:control text:anchor-type="as-char" svg:y="-0.564cm" draw:z-index="50" draw:style-name="gr2" draw:text-style-name="P25" svg:width="0.874cm" svg:height="0.701cm" draw:control="control44"/> <text:s/>a <draw:control text:anchor-type="as-char" svg:y="-0.566cm" draw:z-index="26" draw:style-name="gr2" draw:text-style-name="P25" svg:width="7.49cm" svg:height="0.701cm" draw:control="control23"/>, <text:s/>il <draw:control text:anchor-type="as-char" draw:z-index="51" draw:style-name="gr1" draw:text-style-name="P25" svg:width="6.3cm" svg:height="0.706cm" draw:control="control45"/></text:p>
      <text:p text:style-name="P2"><text:span text:style-name="T11">residente nel Comune di </text:span><text:span text:style-name="T11"><draw:control text:anchor-type="as-char" draw:z-index="27" draw:style-name="gr1" draw:text-style-name="P25" svg:width="5.788cm" svg:height="0.706cm" draw:control="control24"/></text:span><text:span text:style-name="T11"> c.a.p. </text:span><text:span text:style-name="T11"><draw:control text:anchor-type="as-char" draw:z-index="28" draw:style-name="gr1" draw:text-style-name="P25" svg:width="5.414cm" svg:height="0.706cm" draw:control="control25"/></text:span><text:span text:style-name="T11"> </text:span></text:p>
      <text:p text:style-name="P2"><text:span text:style-name="T12">in via </text:span><text:span text:style-name="T12"><draw:control text:anchor-type="as-char" svg:y="-0.564cm" draw:z-index="29" draw:style-name="gr2" draw:text-style-name="P25" svg:width="13.069cm" svg:height="0.701cm" draw:control="control26"/></text:span><text:span text:style-name="T12"> n°</text:span><text:span text:style-name="T12"><draw:control text:anchor-type="as-char" svg:y="-0.564cm" draw:z-index="30" draw:style-name="gr2" draw:text-style-name="P25" svg:width="1.768cm" svg:height="0.701cm" draw:control="control27"/></text:span></text:p>
      <text:p text:style-name="P2">Codice Fiscale <draw:control text:anchor-type="as-char" draw:z-index="0" draw:style-name="gr1" draw:text-style-name="P25" svg:width="11.558cm" svg:height="0.706cm" draw:control="control1"/> </text:p>
      <text:p text:style-name="P2"><text:span text:style-name="T10">recapito telefonico </text:span><text:span text:style-name="T10"><draw:control text:anchor-type="as-char" draw:z-index="31" draw:style-name="gr1" draw:text-style-name="P25" svg:width="8.325cm" svg:height="0.706cm" draw:control="control28"/></text:span><text:span text:style-name="T10">, nella qualità di:</text:span></text:p>
      <text:p text:style-name="P13"/>
      <text:p text:style-name="P13"><draw:control text:anchor-type="as-char" draw:z-index="35" draw:style-name="gr10" draw:text-style-name="P25" svg:width="0.486cm" svg:height="0.597cm" draw:control="control29"/><text:span text:style-name="T13">Titolare dell'omonima ditta individuale</text:span></text:p>
      <text:p text:style-name="P13"><text:span text:style-name="T13"><draw:control text:anchor-type="as-char" draw:z-index="36" draw:style-name="gr10" draw:text-style-name="P25" svg:width="0.486cm" svg:height="0.597cm" draw:control="control30"/></text:span><text:span text:style-name="T13">Legale</text:span><text:span text:style-name="T7"> rappresentante</text:span></text:p>
      <text:p text:style-name="P13"><text:span text:style-name="T13"><draw:control text:anchor-type="as-char" draw:z-index="37" draw:style-name="gr10" draw:text-style-name="P25" svg:width="0.486cm" svg:height="0.597cm" draw:control="control31"/></text:span><text:span text:style-name="T8">Presidente</text:span></text:p>
      <text:p text:style-name="P13"><text:span text:style-name="T13"><draw:control text:anchor-type="as-char" draw:z-index="38" draw:style-name="gr10" draw:text-style-name="P25" svg:width="0.486cm" svg:height="0.597cm" draw:control="control32"/></text:span><text:span text:style-name="T8">Socio membro</text:span></text:p>
      <text:p text:style-name="P21"><text:span text:style-name="T8">della ditta / associazione /organismo collettivo / circolo privato/ organizzazione: </text:span><text:span text:style-name="T8"><draw:control text:anchor-type="as-char" draw:z-index="39" draw:style-name="gr1" draw:text-style-name="P25" svg:width="16.063cm" svg:height="0.706cm" draw:control="control33"/></text:span></text:p>
      <text:p text:style-name="P22"><text:span text:style-name="T13">Codice Fiscale </text:span><text:span text:style-name="T13"><draw:control text:anchor-type="as-char" draw:z-index="44" draw:style-name="gr1" draw:text-style-name="P25" svg:width="6.575cm" svg:height="0.706cm" draw:control="control38"/></text:span><text:span text:style-name="T13"> P.IVA </text:span><text:span text:style-name="T13"><draw:control text:anchor-type="as-char" draw:z-index="43" draw:style-name="gr1" draw:text-style-name="P25" svg:width="6.049cm" svg:height="0.706cm" draw:control="control37"/></text:span><text:span text:style-name="T13"> </text:span><text:span text:style-name="T14">con sede nel Comune di </text:span><text:span text:style-name="T14"><draw:control text:anchor-type="as-char" draw:z-index="41" draw:style-name="gr1" draw:text-style-name="P25" svg:width="12.184cm" svg:height="0.706cm" draw:control="control35"/></text:span><text:span text:style-name="T14"> </text:span></text:p>
      <text:p text:style-name="P23"><text:span text:style-name="T15">c.a.p. </text:span><text:span text:style-name="T15"><draw:control text:anchor-type="as-char" draw:z-index="40" draw:style-name="gr1" draw:text-style-name="P25" svg:width="4.709cm" svg:height="0.706cm" draw:control="control34"/></text:span><text:span text:style-name="T15"> <text:s/>Via </text:span><text:span text:style-name="T15"><draw:control text:anchor-type="as-char" draw:z-index="45" draw:style-name="gr1" draw:text-style-name="P25" svg:width="9.596cm" svg:height="0.706cm" draw:control="control39"/></text:span><text:span text:style-name="T15"> <text:s/>recapito telefonico </text:span><text:span text:style-name="T15"><draw:control text:anchor-type="as-char" draw:z-index="42" draw:style-name="gr1" draw:text-style-name="P25" svg:width="13.147cm" svg:height="0.706cm" draw:control="control36"/></text:span><text:span text:style-name="T15"> </text:span></text:p>
      <text:p text:style-name="P23"><text:span text:style-name="T22">indirizzo e-mail </text:span><text:span text:style-name="T22"><draw:control text:anchor-type="as-char" draw:z-index="46" draw:style-name="gr1" draw:text-style-name="P25" svg:width="13.636cm" svg:height="0.706cm" draw:control="control40"/></text:span><text:span text:style-name="T22"> </text:span></text:p>
      <text:p text:style-name="P23"><text:span text:style-name="T22">domicilio elettronico (PEC) </text:span><text:span text:style-name="T22"><draw:control text:anchor-type="as-char" draw:z-index="47" draw:style-name="gr1" draw:text-style-name="P25" svg:width="11.852cm" svg:height="0.706cm" draw:control="control41"/></text:span></text:p>
      <text:p text:style-name="P2"><draw:control text:anchor-type="as-char" draw:z-index="48" draw:style-name="gr10" draw:text-style-name="P25" svg:width="0.486cm" svg:height="0.597cm" draw:control="control42"/><text:span text:style-name="T23">si dichiara di essere consapevoli che nel caso non vengano indicati gli indirizzi mail e PEC non si avrà la certezza del buon esito delle eventuali comunicazioni che seguiranno la presente segnalazione;</text:span></text:p>
      <text:p text:style-name="P2"><text:soft-page-break/><text:span text:style-name="T23"/></text:p>
      <text:p text:style-name="P17"><text:span text:style-name="T4">Oggetto dell’istanza</text:span> <text:span text:style-name="T25">(descrizione sintetica dell’evento)</text:span></text:p>
      <text:p text:style-name="P2"><draw:control text:anchor-type="as-char" svg:y="-0.564cm" draw:z-index="52" draw:style-name="gr2" draw:text-style-name="P25" svg:width="16.901cm" svg:height="0.701cm" draw:control="control46"/></text:p>
      <text:p text:style-name="P2"><draw:control text:anchor-type="as-char" svg:y="-0.564cm" draw:z-index="53" draw:style-name="gr2" draw:text-style-name="P25" svg:width="16.901cm" svg:height="0.701cm" draw:control="control47"/><draw:control text:anchor-type="as-char" svg:y="-0.564cm" draw:z-index="54" draw:style-name="gr2" draw:text-style-name="P25" svg:width="16.901cm" svg:height="0.701cm" draw:control="control48"/><draw:control text:anchor-type="as-char" svg:y="-0.564cm" draw:z-index="55" draw:style-name="gr2" draw:text-style-name="P25" svg:width="16.901cm" svg:height="0.701cm" draw:control="control49"/><draw:control text:anchor-type="as-char" svg:y="-0.564cm" draw:z-index="56" draw:style-name="gr2" draw:text-style-name="P25" svg:width="16.901cm" svg:height="0.701cm" draw:control="control50"/><draw:control text:anchor-type="as-char" svg:y="-0.564cm" draw:z-index="57" draw:style-name="gr2" draw:text-style-name="P25" svg:width="16.901cm" svg:height="0.701cm" draw:control="control51"/></text:p>
      <text:p text:style-name="P2"/>
      <text:p text:style-name="P18"><text:span text:style-name="T17">Denominazione manifestazione</text:span><text:span text:style-name="T16"> </text:span><text:span text:style-name="T20">(nome ufficiale della manifestazione-riportato nelle eventuali locandine</text:span><text:span text:style-name="T20">)</text:span></text:p>
      <text:p text:style-name="P2"><draw:control text:anchor-type="as-char" svg:y="-0.564cm" draw:z-index="58" draw:style-name="gr2" draw:text-style-name="P25" svg:width="16.901cm" svg:height="0.701cm" draw:control="control52"/></text:p>
      <text:p text:style-name="P19"><text:span text:style-name="T18">che si terrà nel periodo dal </text:span><text:span text:style-name="T18"><draw:control text:anchor-type="as-char" svg:y="-0.564cm" draw:z-index="59" draw:style-name="gr2" draw:text-style-name="P25" svg:width="4.908cm" svg:height="0.701cm" draw:control="control53"/></text:span><text:span text:style-name="T18"> al </text:span><text:span text:style-name="T18"><draw:control text:anchor-type="as-char" svg:y="-0.564cm" draw:z-index="60" draw:style-name="gr2" draw:text-style-name="P25" svg:width="6.472cm" svg:height="0.701cm" draw:control="control54"/></text:span></text:p>
      <text:p text:style-name="P16"><text:span text:style-name="T4">CHIEDE</text:span></text:p>
      <text:p text:style-name="P4"/>
      <text:p text:style-name="P20">ai sensi dell'art. 23 del Codice della Strada e del Piano Generale degli Impianti Pubblicitari l'autorizzazione per esporre temporaneamente i seguenti mezzi pubblicitari:</text:p>
      <text:p text:style-name="P2"><draw:control text:anchor-type="as-char" draw:z-index="61" draw:style-name="gr9" draw:text-style-name="P25" svg:width="0.465cm" svg:height="0.574cm" draw:control="control55"/><text:span text:style-name="T19">cartelloni pubblicitari n° </text:span><text:span text:style-name="T19"><draw:control text:anchor-type="as-char" svg:y="-0.564cm" draw:z-index="64" draw:style-name="gr2" draw:text-style-name="P25" svg:width="2.035cm" svg:height="0.701cm" draw:control="control58"/></text:span><text:span text:style-name="T19">superficie pubblicitaria cm. </text:span><text:span text:style-name="T19"><draw:control text:anchor-type="as-char" svg:y="-0.564cm" draw:z-index="65" draw:style-name="gr2" draw:text-style-name="P25" svg:width="2.035cm" svg:height="0.701cm" draw:control="control59"/></text:span><text:span text:style-name="T19"> x cm. </text:span><text:span text:style-name="T19"><draw:control text:anchor-type="as-char" svg:y="-0.564cm" draw:z-index="66" draw:style-name="gr2" draw:text-style-name="P25" svg:width="2.035cm" svg:height="0.701cm" draw:control="control60"/></text:span></text:p>
      <text:p text:style-name="P2"><draw:control text:anchor-type="as-char" draw:z-index="62" draw:style-name="gr9" draw:text-style-name="P25" svg:width="0.465cm" svg:height="0.574cm" draw:control="control56"/><text:span text:style-name="T19">striscioni n° </text:span><text:span text:style-name="T19"><draw:control text:anchor-type="as-char" svg:y="-0.564cm" draw:z-index="67" draw:style-name="gr2" draw:text-style-name="P25" svg:width="2.035cm" svg:height="0.701cm" draw:control="control61"/></text:span><text:span text:style-name="T19"> superficie pubblicitaria - lunghezza mt. </text:span><text:span text:style-name="T19"><draw:control text:anchor-type="as-char" svg:y="-0.564cm" draw:z-index="68" draw:style-name="gr2" draw:text-style-name="P25" svg:width="2.035cm" svg:height="0.701cm" draw:control="control62"/></text:span><text:span text:style-name="T19"> x altezza mt </text:span><text:span text:style-name="T19"><draw:control text:anchor-type="as-char" svg:y="-0.564cm" draw:z-index="69" draw:style-name="gr2" draw:text-style-name="P25" svg:width="2.035cm" svg:height="0.701cm" draw:control="control63"/></text:span></text:p>
      <text:p text:style-name="P2"><draw:control text:anchor-type="as-char" draw:z-index="63" draw:style-name="gr9" draw:text-style-name="P25" svg:width="0.465cm" svg:height="0.574cm" draw:control="control57"/><text:span text:style-name="T19">altro superficie pubblicitaria mt. _____ x mt. ______</text:span></text:p>
      <text:p text:style-name="P2"/>
      <text:p text:style-name="P2"/>
      <text:p text:style-name="P2"/>
      <text:p text:style-name="P2"/>
      <text:p text:style-name="P2"/>
      <text:p text:style-name="P2">Si allegano:</text:p>
      <text:p text:style-name="P2"><text:span text:style-name="T5">– </text:span>planimetria con indicazione dell'area interessata all'occupazione;</text:p>
      <text:p text:style-name="P2"><text:span text:style-name="T5">– </text:span>2 marche da bollo da € 16,00</text:p>
      <text:p text:style-name="P2">- altro: ..<draw:control text:anchor-type="as-char" svg:y="-0.564cm" draw:z-index="1" draw:style-name="gr2" draw:text-style-name="P25" svg:width="15.013cm" svg:height="0.701cm" draw:control="control2"/></text:p>
      <text:p text:style-name="P2">NOTE <text:s text:c="2"/><draw:control text:anchor-type="as-char" svg:y="-0.564cm" draw:z-index="2" draw:style-name="gr2" draw:text-style-name="P25" svg:width="14.973cm" svg:height="0.701cm" draw:control="control3"/></text:p>
      <text:p text:style-name="P2"/>
      <text:p text:style-name="P2"/>
      <text:p text:style-name="P2">Modalità con cui si desidera venire informati del rilascio di atto di concessione:</text:p>
      <text:p text:style-name="P2">(indicarne almeno una) </text:p>
      <text:p text:style-name="P10"><draw:control text:anchor-type="paragraph" draw:z-index="3" draw:style-name="gr3" draw:text-style-name="P25" svg:width="4.553cm" svg:height="0.507cm" svg:x="0cm" svg:y="0.206cm" draw:control="control4"/><draw:control text:anchor-type="as-char" svg:y="-0.564cm" draw:z-index="14" draw:style-name="gr2" draw:text-style-name="P25" svg:width="8.048cm" svg:height="0.701cm" draw:control="control11"/></text:p>
      <text:p text:style-name="P2"/>
      <text:p text:style-name="P2"><draw:control text:anchor-type="as-char" svg:y="-0.563cm" draw:z-index="4" draw:style-name="gr4" draw:text-style-name="P25" svg:width="4.553cm" svg:height="0.507cm" draw:control="control5"/><draw:control text:anchor-type="as-char" svg:y="-0.564cm" draw:z-index="15" draw:style-name="gr2" draw:text-style-name="P25" svg:width="8.025cm" svg:height="0.701cm" draw:control="control12"/></text:p>
      <text:p text:style-name="P2"><draw:control text:anchor-type="as-char" svg:y="-0.563cm" draw:z-index="5" draw:style-name="gr4" draw:text-style-name="P25" svg:width="4.553cm" svg:height="0.507cm" draw:control="control6"/><draw:control text:anchor-type="as-char" svg:y="-0.564cm" draw:z-index="16" draw:style-name="gr2" draw:text-style-name="P25" svg:width="8.025cm" svg:height="0.701cm" draw:control="control13"/></text:p>
      <text:p text:style-name="P10"><draw:control text:anchor-type="as-char" svg:y="-0.563cm" draw:z-index="6" draw:style-name="gr4" draw:text-style-name="P25" svg:width="4.553cm" svg:height="0.507cm" draw:control="control7"/></text:p>
      <text:p text:style-name="P10"><draw:control text:anchor-type="as-char" svg:y="-0.563cm" draw:z-index="7" draw:style-name="gr4" draw:text-style-name="P25" svg:width="6.582cm" svg:height="0.507cm" draw:control="control8"/><draw:control text:anchor-type="as-char" svg:y="-0.564cm" draw:z-index="17" draw:style-name="gr2" draw:text-style-name="P25" svg:width="10.076cm" svg:height="0.701cm" draw:control="control14"/></text:p>
      <text:p text:style-name="P2"/>
      <text:p text:style-name="P2"><text:soft-page-break/></text:p>
      <text:p text:style-name="P2">Data richiesta <text:s text:c="2"/><draw:control text:anchor-type="as-char" svg:y="-0.564cm" draw:z-index="8" draw:style-name="gr2" draw:text-style-name="P25" svg:width="4.488cm" svg:height="0.701cm" draw:control="control9"/></text:p>
      <text:p text:style-name="P2"/>
      <text:p text:style-name="P2">Firma del richiedente</text:p>
      <text:p text:style-name="P2"><draw:control text:anchor-type="as-char" svg:y="-1.3cm" draw:z-index="9" draw:style-name="gr2" draw:text-style-name="P25" svg:width="6.891cm" svg:height="0.701cm" draw:control="control10"/></text:p>
      <text:p text:style-name="P2">Marca da Bollo</text:p>
      <text:p text:style-name="P2"/>
      <text:p text:style-name="P7">Riservato al Protocollo</text:p>
      <text:p text:style-name="P6">Note:</text:p>
      <text:p text:style-name="P8">Alla domanda potranno essere allegate n. 2 marche da bollo da € 16,00 (1 per domanda, 1 per rilascio <text:s/>oncessione) oppure verrà richiesto il versamento dell'imposta di bollo virtuale al ricevimento della domanda;</text:p>
      <text:p text:style-name="P11"><text:span text:style-name="T2">La domanda dovrà essere firmata e restituita all'Ufficio Tributi con allegato documento d'identità; potrà anche essere trasmessa tramite e-mail a occupazione </text:span><text:span text:style-name="T1">.tributi@comune.feltre.bl.it </text:span><text:span text:style-name="T2">oppure con pec a </text:span><text:a xlink:type="simple" xlink:href="mailto:comune.feltre.bl@pecveneto.it" text:style-name="Internet_20_link" text:visited-style-name="Visited_20_Internet_20_Link"><text:span text:style-name="T1">comune.feltre.bl@pecveneto.it</text:span></text:a><text:span text:style-name="T2">;</text:span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-BoldMT" svg:font-family="Arial-BoldMT"/>
    <style:font-face style:name="OpenSymbol" svg:font-family="OpenSymbol"/>
    <style:font-face style:name="TimesNewRomanPS-BoldMT" svg:font-family="TimesNewRomanPS-BoldMT"/>
    <style:font-face style:name="Wingdings-Regular" svg:font-family="Wingdings-Regular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MT" svg:font-family="ArialMT" style:font-family-generic="swiss"/>
    <style:font-face style:name="Lucida Sans2" svg:font-family="'Lucida Sans'" style:font-family-generic="swiss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x="0.092cm" svg:y="0.067cm" svg:width="3.612cm" svg:height="2.723cm" draw:z-index="34"><draw:image xlink:href="Pictures/1000000000000127000000E223DAB9BB.jpg" xlink:type="simple" xlink:show="embed" xlink:actuate="onLoad"/></draw:frame></text:p>
        <text:p text:style-name="MP1"/>
        <text:p text:style-name="MP1"><text:s text:c="14"/>SETTORE ECONOMICO FINANZIARIO</text:p>
        <text:p text:style-name="MP1"><text:s text:c="13"/>U.O Tributi 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5T15:51:08</meta:creation-date>
    <dc:date>2024-06-10T16:54:50.93</dc:date>
    <meta:editing-duration>PT7H44M54S</meta:editing-duration>
    <meta:editing-cycles>8</meta:editing-cycles>
    <meta:generator>OpenOffice/4.1.15$Win32 OpenOffice.org_project/4115m2$Build-9813</meta:generator>
    <meta:document-statistic meta:table-count="0" meta:image-count="1" meta:object-count="0" meta:page-count="3" meta:paragraph-count="53" meta:word-count="295" meta:character-count="2221"/>
  </office:meta>
</office:document-meta>
</file>