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874cm" style:type="right"/>
          <style:tab-stop style:position="6.033cm"/>
          <style:tab-stop style:position="9.525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826cm" style:type="right"/>
        </style:tab-stops>
      </style:paragraph-properties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left="0.021cm" fo:margin-right="0cm" fo:text-indent="0cm" style:auto-text-indent="false"/>
    </style:style>
    <style:style style:name="P8" style:family="paragraph" style:parent-style-name="Standard">
      <style:paragraph-properties fo:margin-left="0.021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021cm" fo:margin-right="0cm" fo:text-indent="0cm" style:auto-text-indent="false"/>
      <style:text-properties style:font-name="DejaVu Sans Condensed" fo:font-size="9pt" fo:font-weight="bold" style:font-size-asian="9pt" style:font-weight-asian="bold" style:font-name-complex="DejaVu Sans Condensed"/>
    </style:style>
    <style:style style:name="P11" style:family="paragraph" style:parent-style-name="Standard">
      <style:paragraph-properties fo:margin-left="0.021cm" fo:margin-right="0cm" fo:text-indent="0cm" style:auto-text-indent="false"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</style:style>
    <style:style style:name="P12" style:family="paragraph" style:parent-style-name="Standard">
      <style:paragraph-properties fo:margin-left="0.021cm" fo:margin-right="0cm" fo:text-indent="0cm" style:auto-text-indent="false">
        <style:tab-stops>
          <style:tab-stop style:position="7.133cm" style:type="right"/>
          <style:tab-stop style:position="7.408cm"/>
          <style:tab-stop style:position="13.06cm" style:type="right"/>
        </style:tab-stops>
      </style:paragraph-properties>
    </style:style>
    <style:style style:name="P13" style:family="paragraph" style:parent-style-name="Standard">
      <style:paragraph-properties fo:margin-left="0.021cm" fo:margin-right="0cm" fo:text-indent="0cm" style:auto-text-indent="false">
        <style:tab-stops>
          <style:tab-stop style:position="7.133cm" style:type="right"/>
          <style:tab-stop style:position="7.408cm"/>
          <style:tab-stop style:position="13.06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5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</style:style>
    <style:style style:name="P16" style:family="paragraph" style:parent-style-name="Standard">
      <style:paragraph-properties fo:margin-left="0.021cm" fo:margin-right="0cm" fo:text-indent="0cm" style:auto-text-indent="false"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</style:style>
    <style:style style:name="P17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</style:style>
    <style:style style:name="P18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</style:style>
    <style:style style:name="P19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2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6pt" style:font-size-asian="6pt"/>
    </style:style>
    <style:style style:name="P21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3pt" fo:font-weight="bold" style:font-size-asian="3pt" style:font-weight-asian="bold"/>
    </style:style>
    <style:style style:name="P22" style:family="paragraph" style:parent-style-name="Standard">
      <style:paragraph-properties fo:margin-left="0.02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</style:style>
    <style:style style:name="P24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</style:style>
    <style:style style:name="P2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26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588cm"/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27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45cm"/>
          <style:tab-stop style:position="16.023cm" style:type="right"/>
        </style:tab-stops>
      </style:paragraph-properties>
    </style:style>
    <style:style style:name="P30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217cm"/>
          <style:tab-stop style:position="14.88cm" style:type="right"/>
        </style:tab-stops>
      </style:paragraph-properties>
    </style:style>
    <style:style style:name="P31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403cm"/>
          <style:tab-stop style:position="14.923cm" style:type="right"/>
        </style:tab-stops>
      </style:paragraph-properties>
    </style:style>
    <style:style style:name="P3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535cm"/>
          <style:tab-stop style:position="7.959cm"/>
          <style:tab-stop style:position="16.616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0.826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</style:style>
    <style:style style:name="P3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</style:style>
    <style:style style:name="P35" style:family="paragraph" style:parent-style-name="Standard">
      <style:paragraph-properties fo:margin-left="0.86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651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.275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16.701cm" style:type="right"/>
        </style:tab-stops>
      </style:paragraph-properties>
    </style:style>
    <style:style style:name="P39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</style:style>
    <style:style style:name="P40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41" style:family="paragraph" style:parent-style-name="Standard">
      <style:paragraph-properties fo:margin-left="2.731cm" fo:margin-right="0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42" style:family="paragraph" style:parent-style-name="Standard">
      <style:paragraph-properties fo:margin-left="4.191cm" fo:margin-right="0cm" fo:text-align="justify" style:justify-single-word="false" fo:text-indent="0cm" style:auto-text-indent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</style:style>
    <style:style style:name="P43" style:family="paragraph" style:parent-style-name="Standard">
      <style:paragraph-properties fo:margin-left="0.91cm" fo:margin-right="0cm" fo:text-align="justify" style:justify-single-word="false" fo:text-indent="0cm" style:auto-text-indent="false">
        <style:tab-stops>
          <style:tab-stop style:position="14.309cm" style:type="right"/>
        </style:tab-stops>
      </style:paragraph-properties>
    </style:style>
    <style:style style:name="P44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text-underline-style="solid" style:text-underline-width="auto" style:text-underline-color="font-color"/>
    </style:style>
    <style:style style:name="P46" style:family="paragraph" style:parent-style-name="Standard" style:master-page-name="Standard">
      <style:paragraph-properties fo:margin-left="12.002cm" fo:margin-right="0cm" fo:text-indent="0cm" style:auto-text-indent="false" style:page-number="auto"/>
      <style:text-properties fo:language="zxx" fo:country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style:font-name="Wingdings" fo:font-size="11pt" style:font-size-asian="11pt" style:font-name-complex="Wingdings"/>
    </style:style>
    <style:style style:name="T6" style:family="text">
      <style:text-properties style:font-name="Wingdings" fo:font-size="9pt" style:font-size-asian="9pt" style:font-name-complex="Wingdings"/>
    </style:style>
    <style:style style:name="T7" style:family="text">
      <style:text-properties style:font-name="Wingdings" fo:font-size="14pt" style:font-size-asian="14pt" style:font-name-complex="Wingdings"/>
    </style:style>
    <style:style style:name="T8" style:family="text">
      <style:text-properties style:font-name="Wingdings" fo:font-size="14pt" style:font-size-asian="14pt" style:font-name-complex="Wingdings" style:font-size-complex="12pt"/>
    </style:style>
    <style:style style:name="T9" style:family="text">
      <style:text-properties style:font-name="Wingdings" fo:font-size="14pt" fo:font-weight="bold" style:font-size-asian="14pt" style:font-weight-asian="bold" style:font-name-complex="Wingdings" style:font-size-complex="12pt"/>
    </style:style>
    <style:style style:name="T10" style:family="text">
      <style:text-properties style:font-name="Wingdings" style:font-name-complex="Wingdings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12pt"/>
    </style:style>
    <style:style style:name="T13" style:family="text">
      <style:text-properties fo:font-size="9pt" style:text-underline-style="solid" style:text-underline-width="auto" style:text-underline-color="font-color" style:font-size-asian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12pt"/>
    </style:style>
    <style:style style:name="T15" style:family="text">
      <style:text-properties fo:font-size="9pt" fo:font-style="italic" style:font-size-asian="9pt" style:font-style-asian="italic" style:font-size-complex="12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style:font-size-complex="12pt"/>
    </style:style>
    <style:style style:name="T19" style:family="text">
      <style:text-properties style:font-name="DejaVu Sans Condensed" fo:font-size="9pt" style:font-size-asian="9pt" style:font-name-complex="DejaVu Sans Condensed"/>
    </style:style>
    <style:style style:name="T20" style:family="text">
      <style:text-properties style:font-name="DejaVu Sans Condensed" fo:font-size="9pt" style:text-underline-style="solid" style:text-underline-width="auto" style:text-underline-color="font-color" style:font-size-asian="9pt" style:font-name-complex="DejaVu Sans Condensed"/>
    </style:style>
    <style:style style:name="T21" style:family="text">
      <style:text-properties style:font-name="DejaVu Sans Condensed" style:font-name-complex="DejaVu Sans Condensed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 style:font-style-complex="italic"/>
    </style:style>
    <style:style style:name="T26" style:family="text">
      <style:text-properties style:font-size-complex="12pt"/>
    </style:style>
    <style:style style:name="T2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font-name="Webdings" fo:font-size="14pt" style:font-size-asian="14pt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ornice1" text:anchor-type="char" svg:x="-0.49cm" svg:y="0.157cm" svg:width="5.099cm" svg:height="3.575cm" draw:z-index="0"><draw:text-box><text:p text:style-name="P1">Marca da Bollo</text:p><text:p text:style-name="P1">Valore corrente</text:p></draw:text-box></draw:frame><draw:frame draw:style-name="fr1" draw:name="Cornice2" text:anchor-type="char" svg:x="4.844cm" svg:y="0.157cm" svg:width="5.353cm" svg:height="3.575cm" draw:z-index="1"><draw:text-box><text:p text:style-name="P2">Riservato al Protocollo</text:p></draw:text-box></draw:frame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Spett.le <text:span text:style-name="T2">UFFICIO TRIBUTI</text:span></text:p>
      <text:p text:style-name="P3"><text:tab/>Comune di FELTRE </text:p>
      <text:p text:style-name="P3"><text:tab/>p.zza Vittorio Emanuele, 18</text:p>
      <text:p text:style-name="P3"><text:span text:style-name="T5"></text:span> <text:span text:style-name="T11">Esenzione Marca da Bollo</text:span><text:tab/>32032 <text:span text:style-name="T16">FELTRE </text:span><text:s/>(BL)</text:p>
      <text:p text:style-name="P4"><text:span text:style-name="T6"></text:span><text:span text:style-name="T11"> ONLUS con n° registrazione </text:span><text:span text:style-name="T13"><text:tab/><text:tab/></text:span><text:span text:style-name="T11">del</text:span><text:span text:style-name="T13"><text:tab/></text:span></text:p>
      <text:p text:style-name="P5"><text:span text:style-name="T6"></text:span><text:span text:style-name="T19">Altro: </text:span><text:span text:style-name="T20"><text:tab/></text:span></text:p>
      <text:p text:style-name="P6"/>
      <text:p text:style-name="P7"><text:span text:style-name="T1">stampato per </text:span><text:span text:style-name="T17">ENTI – ASSOCIAZIONI – ONLUS – PARTITI POLITICI</text:span></text:p>
      <text:p text:style-name="P8"/>
      <text:p text:style-name="P8">OGGETTO: richiesta occupazione suolo pubblico.-</text:p>
      <text:p text:style-name="P10"/>
      <text:p text:style-name="P11"><text:span text:style-name="T23">Richiedente:</text:span><text:span text:style-name="T22"> </text:span><text:span text:style-name="T16"><text:tab/></text:span><text:tab/>Codice Fiscale<text:span text:style-name="T16"><text:tab/></text:span></text:p>
      <text:p text:style-name="P12">con sede a <text:span text:style-name="T16"><text:tab/></text:span><text:tab/>via <text:span text:style-name="T16"><text:tab/></text:span></text:p>
      <text:p text:style-name="P13"/>
      <text:p text:style-name="P14"><text:span text:style-name="T3">Presentata da:</text:span> </text:p>
      <text:p text:style-name="P16"><text:span text:style-name="T1">Sig./ra</text:span> <text:span text:style-name="T16"><text:tab/></text:span><text:tab/>in qualità di <text:span text:style-name="T16"><text:tab/></text:span></text:p>
      <text:p text:style-name="P17">residente in <text:span text:style-name="T16"><text:tab/></text:span><text:tab/>via <text:span text:style-name="T16"><text:tab/></text:span><text:tab/>n°<text:span text:style-name="T16"><text:tab/></text:span></text:p>
      <text:p text:style-name="P18">codice fiscale <text:span text:style-name="T16"><text:tab/></text:span></text:p>
      <text:p text:style-name="P19"/>
      <text:p text:style-name="P9">CHIEDE</text:p>
      <text:p text:style-name="P21"/>
      <text:p text:style-name="P23">il rilascio di concessione per occupazione suolo pubblico<text:span text:style-name="T11"> (ai sensi del vigente Regolamento Comunale) </text:span>in</text:p>
      <text:p text:style-name="P24">Via/Piazza <text:span text:style-name="T16"><text:tab/></text:span><text:tab/><text:span text:style-name="T11">(civico </text:span><text:span text:style-name="T13"><text:tab/></text:span><text:span text:style-name="T11">)</text:span></text:p>
      <text:p text:style-name="P25">Periodo: dal <text:span text:style-name="T16"><text:tab/></text:span><text:tab/>al <text:span text:style-name="T16"><text:tab/></text:span><text:tab/>dalle ore <text:span text:style-name="T16"><text:tab/></text:span><text:tab/>alle ore<text:span text:style-name="T16"><text:tab/></text:span><text:tab/>e</text:p>
      <text:p text:style-name="P26"><text:tab/>dal <text:span text:style-name="T16"><text:tab/></text:span><text:tab/>al <text:span text:style-name="T16"><text:tab/></text:span><text:tab/>dalle ore <text:span text:style-name="T16"><text:tab/></text:span><text:tab/>alle ore<text:span text:style-name="T16"><text:tab/></text:span></text:p>
      <text:p text:style-name="P27">Occupando mq. <text:span text:style-name="T16"><text:tab/></text:span><text:tab/><text:span text:style-name="T24">(larghezza mt. _____lunghezza mt. ____)</text:span></text:p>
      <text:p text:style-name="P28"/>
      <text:p text:style-name="P20"/>
      <text:p text:style-name="P15">Natura dell'occupazione:</text:p>
      <text:p text:style-name="P29"><text:span text:style-name="T7"></text:span> raccolta fondi<text:tab/><text:span text:style-name="T25">nell'ambito della Manifestazione:</text:span><text:span text:style-name="T14"> <text:tab/></text:span></text:p>
      <text:p text:style-name="P29"><text:span text:style-name="T7"></text:span> propaganda politica <text:span text:style-name="T25">motivazione </text:span><text:span text:style-name="T14"><text:tab/></text:span><text:span text:style-name="T12"><text:tab/></text:span></text:p>
      <text:p text:style-name="P30"><text:span text:style-name="T8"></text:span><text:span text:style-name="T26"> altro</text:span><text:span text:style-name="T12"> (</text:span><text:span text:style-name="T15">specificare</text:span><text:span text:style-name="T12">)</text:span><text:span text:style-name="T26"> <text:tab/></text:span><text:span text:style-name="T18"><text:tab/></text:span></text:p>
      <text:p text:style-name="P31"><text:span text:style-name="T8"></text:span><text:span text:style-name="T26"> esposizione </text:span><text:span text:style-name="T12">(</text:span><text:span text:style-name="T15">specificare</text:span><text:span text:style-name="T12">)<text:tab/></text:span><text:span text:style-name="T14"><text:tab/></text:span></text:p>
      <text:p text:style-name="P32"/>
      <text:p text:style-name="P33"><text:span text:style-name="T10"></text:span> NON comporta alcuna limitazione al transito veicolare e pedonale</text:p>
      <text:p text:style-name="P34"><text:span text:style-name="T10"></text:span>comporta limitazioni alla sosta veicolare necessitando di ordinanza</text:p>
      <text:p text:style-name="P35"><text:span text:style-name="T10"></text:span> planimetria con indicazione dell'area interessata all'occupazione;</text:p>
      <text:p text:style-name="P36"/>
      <text:p text:style-name="P47"><text:span text:style-name="T9"></text:span><text:span text:style-name="T27">IL RICHIEDENTE HA PRESO VISIONE DELLE DISPOSIZIONI</text:span><text:span text:style-name="T28"> </text:span><text:span text:style-name="T29"><text:s/>(riportate nel sito del Comune) dal titolo “Disposizioni occupazioni area mercato” che regolamentano le occupazioni in Largo Castaldi e via Roma (1° tratto)</text:span></text:p>
      <text:p text:style-name="P37"/>
      <text:p text:style-name="P38">Modalità con cui si desidera venire informati del rilascio di atto di concessione:</text:p>
      <text:p text:style-name="P40"><text:span text:style-name="T4">(indicarne almeno una)</text:span><text:span text:style-name="T3"><text:tab/></text:span><text:span text:style-name="T10"></text:span> telefono <text:span text:style-name="T16"><text:tab/></text:span><text:tab/><text:span text:style-name="T10"></text:span><text:span text:style-name="T21"> </text:span>cell. <text:span text:style-name="T16"><text:tab/></text:span></text:p>
      <text:p text:style-name="P41"><text:span text:style-name="T30"><text:tab/></text:span><text:span text:style-name="T10"></text:span> fax <text:span text:style-name="T16"><text:tab/></text:span><text:tab/><text:span text:style-name="T10"></text:span><text:span text:style-name="T21"> </text:span>servizio postale</text:p>
      <text:p text:style-name="P42"><text:span text:style-name="T10"></text:span>e-mail <text:span text:style-name="T16"><text:tab/></text:span><text:tab/><text:span text:style-name="T11">(scriverla in modo chiaro)</text:span> <text:tab/></text:p>
      <text:p text:style-name="P43"/>
      <text:p text:style-name="P39">Data richiesta <text:span text:style-name="T16"><text:tab/></text:span></text:p>
      <text:p text:style-name="P44">Firma del richiedente</text:p>
      <text:p text:style-name="P45"><text:s text:c="3"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1.99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0-09-30T08:07:00</meta:creation-date>
    <dc:date>2024-07-12T09:16:19.81</dc:date>
    <meta:print-date>2010-02-05T09:03:00</meta:print-date>
    <meta:editing-cycles>5</meta:editing-cycles>
    <meta:editing-duration>PT6M30S</meta:editing-duration>
    <meta:generator>OpenOffice/4.1.9$Win32 OpenOffice.org_project/419m1$Build-9805</meta:generator>
    <meta:document-statistic meta:table-count="0" meta:image-count="0" meta:object-count="0" meta:page-count="1" meta:paragraph-count="43" meta:word-count="220" meta:character-count="1524"/>
  </office:meta>
</office:document-meta>
</file>