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size="11pt" style:font-size-asian="11pt"/>
    </style:style>
    <style:style style:name="P7" style:family="paragraph" style:parent-style-name="Standard">
      <style:paragraph-properties fo:margin-left="0.021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.021cm" fo:margin-right="0cm" fo:text-indent="0cm" style:auto-text-indent="false"/>
      <style:text-properties style:font-name="DejaVu Sans Condensed" fo:font-size="9pt" fo:font-weight="bold" style:font-size-asian="9pt" style:font-weight-asian="bold" style:font-name-complex="DejaVu Sans Condensed"/>
    </style:style>
    <style:style style:name="P10" style:family="paragraph" style:parent-style-name="Standard">
      <style:paragraph-properties fo:margin-left="0.021cm" fo:margin-right="0cm" fo:text-indent="0cm" style:auto-text-indent="false">
        <style:tab-stops>
          <style:tab-stop style:position="9.038cm" style:type="right"/>
          <style:tab-stop style:position="9.377cm"/>
          <style:tab-stop style:position="16.701cm" style:type="right"/>
        </style:tab-stops>
      </style:paragraph-properties>
    </style:style>
    <style:style style:name="P11" style:family="paragraph" style:parent-style-name="Standard">
      <style:paragraph-properties fo:margin-left="0.021cm" fo:margin-right="0cm" fo:text-indent="0cm" style:auto-text-indent="false">
        <style:tab-stops>
          <style:tab-stop style:position="6.033cm" style:type="right"/>
          <style:tab-stop style:position="6.223cm"/>
          <style:tab-stop style:position="9.081cm" style:type="right"/>
          <style:tab-stop style:position="9.44cm"/>
          <style:tab-stop style:position="16.722cm" style:type="right"/>
        </style:tab-stops>
      </style:paragraph-properties>
    </style:style>
    <style:style style:name="P12" style:family="paragraph" style:parent-style-name="Standard">
      <style:paragraph-properties fo:margin-left="0.021cm" fo:margin-right="0cm" fo:text-indent="0cm" style:auto-text-indent="false">
        <style:tab-stops>
          <style:tab-stop style:position="6.033cm" style:type="right"/>
          <style:tab-stop style:position="6.223cm"/>
          <style:tab-stop style:position="8.086cm" style:type="right"/>
          <style:tab-stop style:position="9.44cm"/>
          <style:tab-stop style:position="16.722cm" style:type="right"/>
        </style:tab-stops>
      </style:paragraph-properties>
    </style:style>
    <style:style style:name="P13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6.033cm" style:type="right"/>
          <style:tab-stop style:position="6.223cm"/>
          <style:tab-stop style:position="8.086cm" style:type="right"/>
          <style:tab-stop style:position="9.44cm"/>
          <style:tab-stop style:position="16.722cm" style:type="right"/>
        </style:tab-stops>
      </style:paragraph-properties>
    </style:style>
    <style:style style:name="P14" style:family="paragraph" style:parent-style-name="Standard">
      <style:paragraph-properties fo:margin-left="0.021cm" fo:margin-right="0cm" fo:text-indent="0cm" style:auto-text-indent="false">
        <style:tab-stops>
          <style:tab-stop style:position="7.789cm" style:type="right"/>
          <style:tab-stop style:position="7.938cm"/>
          <style:tab-stop style:position="16.722cm" style:type="right"/>
        </style:tab-stops>
      </style:paragraph-properties>
    </style:style>
    <style:style style:name="P15" style:family="paragraph" style:parent-style-name="Standard">
      <style:paragraph-properties fo:margin-left="0.021cm" fo:margin-right="0cm" fo:text-indent="0cm" style:auto-text-indent="false">
        <style:tab-stops>
          <style:tab-stop style:position="7.006cm" style:type="right"/>
          <style:tab-stop style:position="7.26cm"/>
          <style:tab-stop style:position="14.626cm" style:type="right"/>
          <style:tab-stop style:position="15.092cm"/>
          <style:tab-stop style:position="16.806cm" style:type="right"/>
        </style:tab-stops>
      </style:paragraph-properties>
    </style:style>
    <style:style style:name="P16" style:family="paragraph" style:parent-style-name="Standard">
      <style:paragraph-properties fo:margin-left="0.021cm" fo:margin-right="0cm" fo:text-indent="0cm" style:auto-text-indent="false">
        <style:tab-stops>
          <style:tab-stop style:position="7.006cm" style:type="right"/>
        </style:tab-stops>
      </style:paragraph-properties>
    </style:style>
    <style:style style:name="P17" style:family="paragraph" style:parent-style-name="Standard">
      <style:paragraph-properties fo:margin-left="0.021cm" fo:margin-right="0cm" fo:text-indent="0cm" style:auto-text-indent="false">
        <style:tab-stops>
          <style:tab-stop style:position="7.006cm" style:type="right"/>
        </style:tab-stops>
      </style:paragraph-properties>
      <style:text-properties fo:font-size="6pt" style:text-underline-style="solid" style:text-underline-width="auto" style:text-underline-color="font-color" style:font-size-asian="6pt"/>
    </style:style>
    <style:style style:name="P18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font-size="3pt" fo:font-weight="bold" style:font-size-asian="3pt" style:font-weight-asian="bold"/>
    </style:style>
    <style:style style:name="P19" style:family="paragraph" style:parent-style-name="Standard">
      <style:paragraph-properties fo:margin-left="0.021cm" fo:margin-right="0cm" fo:line-height="150%" fo:text-align="justify" style:justify-single-word="false" fo:text-indent="0cm" style:auto-text-indent="false">
        <style:tab-stops>
          <style:tab-stop style:position="7.006cm" style:type="right"/>
        </style:tab-stops>
      </style:paragraph-properties>
    </style:style>
    <style:style style:name="P20" style:family="paragraph" style:parent-style-name="Standard">
      <style:paragraph-properties fo:margin-left="0.021cm" fo:margin-right="0cm" fo:line-height="150%" fo:text-align="justify" style:justify-single-word="false" fo:text-indent="0cm" style:auto-text-indent="false">
        <style:tab-stops>
          <style:tab-stop style:position="8.509cm" style:type="right"/>
          <style:tab-stop style:position="8.742cm"/>
          <style:tab-stop style:position="10.478cm" style:type="right"/>
        </style:tab-stops>
      </style:paragraph-properties>
    </style:style>
    <style:style style:name="P21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3.789cm"/>
          <style:tab-stop style:position="8.361cm"/>
          <style:tab-stop style:position="16.616cm" style:type="right"/>
        </style:tab-stops>
      </style:paragraph-properties>
    </style:style>
    <style:style style:name="P22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3.789cm"/>
          <style:tab-stop style:position="8.361cm"/>
          <style:tab-stop style:position="16.616cm" style:type="right"/>
        </style:tab-stops>
      </style:paragraph-properties>
      <style:text-properties style:text-underline-style="none"/>
    </style:style>
    <style:style style:name="P23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3.789cm"/>
          <style:tab-stop style:position="8.361cm"/>
          <style:tab-stop style:position="16.616cm" style:type="right"/>
        </style:tab-stops>
      </style:paragraph-properties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margin-left="0.042cm" fo:margin-right="0cm" fo:text-align="center" style:justify-single-word="false" fo:text-indent="0cm" style:auto-text-indent="false">
        <style:tab-stops>
          <style:tab-stop style:position="16.701cm" style:type="right"/>
        </style:tab-stops>
      </style:paragraph-properties>
    </style:style>
    <style:style style:name="P25" style:family="paragraph" style:parent-style-name="Standard">
      <style:paragraph-properties fo:margin-left="0.042cm" fo:margin-right="0cm" fo:text-align="justify" style:justify-single-word="false" fo:text-indent="0cm" style:auto-text-indent="false">
        <style:tab-stops>
          <style:tab-stop style:position="5.355cm" style:type="right"/>
        </style:tab-stops>
      </style:paragraph-properties>
    </style:style>
    <style:style style:name="P26" style:family="paragraph" style:parent-style-name="Standard">
      <style:paragraph-properties fo:margin-left="0.169cm" fo:margin-right="0cm" fo:text-align="justify" style:justify-single-word="false" fo:text-indent="0cm" style:auto-text-indent="false">
        <style:tab-stops>
          <style:tab-stop style:position="4.17cm"/>
          <style:tab-stop style:position="9.589cm" style:type="right"/>
          <style:tab-stop style:position="10.054cm"/>
          <style:tab-stop style:position="14.711cm" style:type="right"/>
        </style:tab-stops>
      </style:paragraph-properties>
    </style:style>
    <style:style style:name="P27" style:family="paragraph" style:parent-style-name="Standard">
      <style:paragraph-properties fo:margin-left="2.731cm" fo:margin-right="0cm" fo:text-align="justify" style:justify-single-word="false" fo:text-indent="0cm" style:auto-text-indent="false">
        <style:tab-stops>
          <style:tab-stop style:position="4.191cm"/>
          <style:tab-stop style:position="9.525cm" style:type="right"/>
          <style:tab-stop style:position="10.033cm"/>
          <style:tab-stop style:position="16.129cm" style:type="right"/>
        </style:tab-stops>
      </style:paragraph-properties>
    </style:style>
    <style:style style:name="P28" style:family="paragraph" style:parent-style-name="Standard">
      <style:paragraph-properties fo:margin-left="4.191cm" fo:margin-right="0cm" fo:text-align="justify" style:justify-single-word="false" fo:text-indent="0cm" style:auto-text-indent="false">
        <style:tab-stops>
          <style:tab-stop style:position="11.218cm" style:type="right"/>
          <style:tab-stop style:position="11.536cm"/>
          <style:tab-stop style:position="17.59cm" style:type="right"/>
        </style:tab-stops>
      </style:paragraph-properties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10.636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1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text-outline="false" style:text-line-through-style="none" style:font-name="Arial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master-page-name="Standard">
      <style:paragraph-properties fo:margin-left="12.002cm" fo:margin-right="0cm" fo:text-indent="0cm" style:auto-text-indent="false" style:page-number="auto"/>
      <style:text-properties fo:language="zxx" fo:country="none"/>
    </style:style>
    <style:style style:name="P34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text-underline-style="solid" style:text-underline-width="auto" style:text-underline-color="font-color" style:font-size-asian="9pt"/>
    </style:style>
    <style:style style:name="T9" style:family="text">
      <style:text-properties style:font-name="Wingdings" style:font-name-complex="Wingdings"/>
    </style:style>
    <style:style style:name="T10" style:family="text">
      <style:text-properties style:font-name="DejaVu Sans Condensed" style:font-name-complex="DejaVu Sans Condensed"/>
    </style:style>
    <style:style style:name="T11" style:family="text">
      <style:text-properties style:font-name="Webdings" fo:font-size="14pt" style:font-size-asian="14pt" style:font-name-complex="Webdings"/>
    </style:style>
    <style:style style:name="T12" style:family="text">
      <style:text-properties style:font-name="Arial" fo:font-size="11pt" style:font-size-asian="11pt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Cornice1" text:anchor-type="char" svg:x="0.289cm" svg:y="0.157cm" svg:width="5.059cm" svg:height="3.579cm" draw:z-index="0"><draw:text-box><text:p text:style-name="P1">Marca da Bollo</text:p><text:p text:style-name="P1">Valore corrente</text:p></draw:text-box></draw:frame><draw:frame draw:style-name="fr1" draw:name="Cornice2" text:anchor-type="char" svg:x="5.711cm" svg:y="0.157cm" svg:width="5.151cm" svg:height="3.579cm" draw:z-index="1"><draw:text-box><text:p text:style-name="P2">Riservato al Protocollo</text:p></draw:text-box></draw:frame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6"/>
      <text:p text:style-name="P6"/>
      <text:p text:style-name="P3"><text:span text:style-name="T12"><text:tab/> </text:span><text:span text:style-name="T14">Spett.le</text:span></text:p>
      <text:p text:style-name="P29"><text:tab/><text:tab/><text:span text:style-name="T2">UFFICIO TRIBUTI</text:span></text:p>
      <text:p text:style-name="P29"><text:tab/><text:tab/>Città di FELTRE</text:p>
      <text:p text:style-name="P29"><text:tab/><text:tab/>P.zza Vittorio Emanuele, 18</text:p>
      <text:p text:style-name="P4"><text:span text:style-name="T1"><text:tab/> 32032 </text:span><text:span text:style-name="T4">FELTRE</text:span><text:span text:style-name="T13"> (BL)</text:span></text:p>
      <text:p text:style-name="P5"/>
      <text:p text:style-name="P7">OGGETTO: richiesta occupazione suolo pubblico PERMANENTE </text:p>
      <text:p text:style-name="P9"/>
      <text:p text:style-name="P10"><text:span text:style-name="T1">Il Richiedente </text:span><text:span text:style-name="T3"><text:tab/></text:span><text:tab/>Codice Fiscale<text:span text:style-name="T3"><text:tab/></text:span></text:p>
      <text:p text:style-name="P11">nato/a <text:span text:style-name="T3"><text:tab/></text:span><text:tab/>il <text:span text:style-name="T3"><text:tab/></text:span><text:tab/>con sede a <text:span text:style-name="T3"><text:tab/></text:span></text:p>
      <text:p text:style-name="P12">in via <text:span text:style-name="T3"><text:tab/></text:span><text:tab/>n°<text:span text:style-name="T3"><text:tab/></text:span></text:p>
      <text:p text:style-name="P13"><text:span text:style-name="T5">Presentata da:</text:span> <text:span text:style-name="T7">(se diverso dal richiedente)</text:span></text:p>
      <text:p text:style-name="P14"><text:span text:style-name="T1">Sig./ra</text:span> <text:span text:style-name="T3"><text:tab/></text:span><text:tab/>in qualità di <text:span text:style-name="T3"><text:tab/></text:span></text:p>
      <text:p text:style-name="P15">residente in <text:span text:style-name="T3"><text:tab/></text:span><text:tab/>via <text:span text:style-name="T3"><text:tab/></text:span><text:tab/>n°<text:span text:style-name="T3"><text:tab/></text:span></text:p>
      <text:p text:style-name="P16">codice fiscale <text:span text:style-name="T3"><text:tab/></text:span></text:p>
      <text:p text:style-name="P17"/>
      <text:p text:style-name="P8">CHIEDE</text:p>
      <text:p text:style-name="P18"/>
      <text:p text:style-name="P19">il rilascio di concessione <text:span text:style-name="T2">permanente</text:span> per occupazione suolo pubblico con:</text:p>
      <text:p text:style-name="P19">…......................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...........</text:p>
      <text:p text:style-name="P19">occupando mq. _____________ (larghezza m.____ <text:s text:c="3"/>lunghezza m.____)</text:p>
      <text:p text:style-name="P20">Via/Piazza <text:span text:style-name="T3"><text:tab/></text:span><text:tab/><text:span text:style-name="T7">(civico </text:span><text:span text:style-name="T8"><text:tab/></text:span><text:span text:style-name="T7">)</text:span></text:p>
      <text:p text:style-name="P22">Pratica edilizia.....................................................................................................................................</text:p>
      <text:p text:style-name="P23"/>
      <text:p text:style-name="P21"><text:span text:style-name="T3">Si allegano</text:span>: <text:s/></text:p>
      <text:p text:style-name="P21">planimetria con indicazione dell'area interessata all'occupazione;</text:p>
      <text:p text:style-name="P21">altro:.......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....</text:p>
      <text:p text:style-name="P21">NOTE:</text:p>
      <text:p text:style-name="P21">…...........................................................................................................................................................</text:p>
      <text:p text:style-name="P24"/>
      <text:p text:style-name="P24">Modalità con cui si desidera venire informati del rilascio di atto di concessione:</text:p>
      <text:p text:style-name="P26"><text:span text:style-name="T6">(indicarne almeno una)</text:span><text:span text:style-name="T5"><text:tab/></text:span><text:span text:style-name="T9"></text:span> telefono <text:span text:style-name="T3"><text:tab/></text:span><text:tab/><text:span text:style-name="T9"></text:span><text:span text:style-name="T10"> </text:span>cell. <text:span text:style-name="T3"><text:tab/></text:span></text:p>
      <text:p text:style-name="P27"><text:span text:style-name="T11"><text:tab/></text:span><text:span text:style-name="T9"></text:span> fax <text:span text:style-name="T3"><text:tab/></text:span><text:tab/><text:span text:style-name="T9"></text:span><text:span text:style-name="T10"> </text:span>servizio postale</text:p>
      <text:p text:style-name="P28"><text:span text:style-name="T9"></text:span>e-mail <text:span text:style-name="T3"><text:tab/></text:span><text:tab/><text:span text:style-name="T7">(scriverla in modo chiaro)</text:span> </text:p>
      <text:p text:style-name="P25"/>
      <text:p text:style-name="P25">Data richiesta <text:span text:style-name="T3"><text:tab/></text:span></text:p>
      <text:p text:style-name="P31">Firma del richiedente</text:p>
      <text:p text:style-name="P31"/>
      <text:p text:style-name="P31">__________________________</text:p>
      <text:p text:style-name="P3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09cm" fo:margin-bottom="1.99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rimon</meta:initial-creator>
    <meta:creation-date>2017-04-18T12:37:00</meta:creation-date>
    <dc:date>2024-07-12T09:16:49.07</dc:date>
    <meta:print-date>2017-08-23T09:06:00</meta:print-date>
    <meta:editing-cycles>12</meta:editing-cycles>
    <meta:editing-duration>PT25M9S</meta:editing-duration>
    <meta:generator>OpenOffice/4.1.9$Win32 OpenOffice.org_project/419m1$Build-9805</meta:generator>
    <meta:document-statistic meta:table-count="0" meta:image-count="0" meta:object-count="0" meta:page-count="1" meta:paragraph-count="41" meta:word-count="133" meta:character-count="1819"/>
  </office:meta>
</office:document-meta>
</file>