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margin-left="0.021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021cm" fo:margin-right="0cm" fo:text-indent="0cm" style:auto-text-indent="false"/>
      <style:text-properties style:font-name="DejaVu Sans Condensed" fo:font-size="9pt" fo:font-weight="bold" style:font-size-asian="9pt" style:font-weight-asian="bold" style:font-name-complex="DejaVu Sans Condensed"/>
    </style:style>
    <style:style style:name="P8" style:family="paragraph" style:parent-style-name="Standard">
      <style:paragraph-properties fo:margin-left="0.021cm" fo:margin-right="0cm" fo:text-indent="0cm" style:auto-text-indent="false"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</style:style>
    <style:style style:name="P9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9.081cm" style:type="right"/>
          <style:tab-stop style:position="9.44cm"/>
          <style:tab-stop style:position="16.722cm" style:type="right"/>
        </style:tab-stops>
      </style:paragraph-properties>
    </style:style>
    <style:style style:name="P10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1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2" style:family="paragraph" style:parent-style-name="Standard">
      <style:paragraph-properties fo:margin-left="0.021cm" fo:margin-right="0cm" fo:text-indent="0cm" style:auto-text-indent="false"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</style:style>
    <style:style style:name="P13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</style:style>
    <style:style style:name="P14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</style:style>
    <style:style style:name="P15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16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6pt" style:font-size-asian="6pt"/>
    </style:style>
    <style:style style:name="P17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3pt" fo:font-weight="bold" style:font-size-asian="3pt" style:font-weight-asian="bold"/>
    </style:style>
    <style:style style:name="P18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3pt" style:text-underline-style="solid" style:text-underline-width="auto" style:text-underline-color="font-color" style:font-size-asian="3pt"/>
    </style:style>
    <style:style style:name="P19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</style:style>
    <style:style style:name="P2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</style:style>
    <style:style style:name="P21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7pt" style:font-size-asian="7pt" style:font-size-complex="7pt"/>
    </style:style>
    <style:style style:name="P2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974cm" style:type="right"/>
          <style:tab-stop style:position="5.207cm"/>
          <style:tab-stop style:position="8.043cm" style:type="right"/>
          <style:tab-stop style:position="8.213cm"/>
          <style:tab-stop style:position="12.446cm" style:type="right"/>
        </style:tab-stops>
      </style:paragraph-properties>
    </style:style>
    <style:style style:name="P2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5.134cm" style:type="right"/>
        </style:tab-stops>
      </style:paragraph-properties>
    </style:style>
    <style:style style:name="P24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</style:style>
    <style:style style:name="P25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5.134cm" style:type="right"/>
        </style:tab-stops>
      </style:paragraph-properties>
      <style:text-properties style:font-size-complex="12pt"/>
    </style:style>
    <style:style style:name="P26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5.134cm" style:type="right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1.672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</style:style>
    <style:style style:name="P28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16.701cm" style:type="right"/>
        </style:tab-stops>
      </style:paragraph-properties>
    </style:style>
    <style:style style:name="P29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</style:style>
    <style:style style:name="P30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31" style:family="paragraph" style:parent-style-name="Standard">
      <style:paragraph-properties fo:margin-left="2.731cm" fo:margin-right="0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32" style:family="paragraph" style:parent-style-name="Standard">
      <style:paragraph-properties fo:margin-left="4.191cm" fo:margin-right="0cm" fo:text-align="justify" style:justify-single-word="false" fo:text-indent="0cm" style:auto-text-indent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</style:style>
    <style:style style:name="P33" style:family="paragraph" style:parent-style-name="Standard" style:master-page-name="Standard">
      <style:paragraph-properties fo:margin-left="12.002cm" fo:margin-right="0cm" fo:text-indent="0cm" style:auto-text-indent="false" style:page-number="auto"/>
      <style:text-properties fo:language="zxx" fo:country="none"/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1.63cm"/>
          <style:tab-stop style:position="16.383cm" style:type="right"/>
        </style:tab-stops>
      </style:paragraph-properties>
    </style:style>
    <style:style style:name="P36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text-underline-style="solid" style:text-underline-width="auto" style:text-underline-color="font-color" style:font-size-asian="9pt"/>
    </style:style>
    <style:style style:name="T11" style:family="text">
      <style:text-properties style:font-name="Wingdings" fo:font-size="14pt" style:font-size-asian="14pt" style:font-name-complex="Wingdings"/>
    </style:style>
    <style:style style:name="T12" style:family="text">
      <style:text-properties style:font-name="Wingdings" fo:font-size="14pt" style:font-size-asian="14pt" style:font-name-complex="Wingdings" style:font-size-complex="12pt"/>
    </style:style>
    <style:style style:name="T13" style:family="text">
      <style:text-properties style:font-name="Wingdings" style:font-name-complex="Wingdings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="DejaVu Sans Condensed" style:font-name-complex="DejaVu Sans Condensed"/>
    </style:style>
    <style:style style:name="T17" style:family="text">
      <style:text-properties style:font-name="Webdings" fo:font-size="14pt" style:font-size-asian="14pt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ornice1" text:anchor-type="char" svg:x="0.452cm" svg:y="0.157cm" svg:width="4.897cm" svg:height="3.055cm" draw:z-index="0"><draw:text-box><text:p text:style-name="P1">Marca da Bollo</text:p><text:p text:style-name="P1">Valore corrente</text:p></draw:text-box></draw:frame><draw:frame draw:style-name="fr1" draw:name="Cornice2" text:anchor-type="char" svg:x="5.711cm" svg:y="0.157cm" svg:width="5.151cm" svg:height="3.099cm" draw:z-index="1"><draw:text-box><text:p text:style-name="P2">Riservato al Protocollo</text:p></draw:text-box></draw:frame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Spett.le <text:span text:style-name="T4">UFFICIO TRIBUTI</text:span></text:p>
      <text:p text:style-name="P3"><text:tab/>Comune di FELTRE </text:p>
      <text:p text:style-name="P3"><text:tab/>p.zza Vittorio Emanuele, 18 </text:p>
      <text:p text:style-name="P3"><text:tab/>32032 <text:span text:style-name="T5">FELTRE </text:span><text:s/>(BL)</text:p>
      <text:p text:style-name="P4"/>
      <text:p text:style-name="P5">OGGETTO: richiesta occupazione suolo pubblico PERMANENTE</text:p>
      <text:p text:style-name="P7"/>
      <text:p text:style-name="P8"><text:span text:style-name="T1">Il Richiedente </text:span><text:span text:style-name="T5"><text:tab/></text:span><text:tab/>Codice Fiscale<text:span text:style-name="T5"><text:tab/></text:span></text:p>
      <text:p text:style-name="P9">nato/a <text:span text:style-name="T5"><text:tab/></text:span><text:tab/>il <text:span text:style-name="T5"><text:tab/></text:span><text:tab/>con sede a <text:span text:style-name="T5"><text:tab/></text:span></text:p>
      <text:p text:style-name="P10">in via <text:span text:style-name="T5"><text:tab/></text:span><text:tab/>n°<text:span text:style-name="T5"><text:tab/></text:span></text:p>
      <text:p text:style-name="P11"><text:span text:style-name="T7">Presentata da:</text:span> <text:span text:style-name="T9">(se diverso dal richiedente)</text:span></text:p>
      <text:p text:style-name="P12"><text:span text:style-name="T1">Sig./ra</text:span> <text:span text:style-name="T5"><text:tab/></text:span><text:tab/>in qualità di <text:span text:style-name="T5"><text:tab/></text:span></text:p>
      <text:p text:style-name="P13">residente in <text:span text:style-name="T5"><text:tab/></text:span><text:tab/>via <text:span text:style-name="T5"><text:tab/></text:span><text:tab/>n°<text:span text:style-name="T5"><text:tab/></text:span></text:p>
      <text:p text:style-name="P14">codice fiscale <text:span text:style-name="T5"><text:tab/></text:span></text:p>
      <text:p text:style-name="P15"/>
      <text:p text:style-name="P6">CHIEDE</text:p>
      <text:p text:style-name="P17"/>
      <text:p text:style-name="P19">il rilascio di concessione Permanente per occupazione suolo pubblico con:</text:p>
      <text:p text:style-name="P21"/>
      <text:p text:style-name="P22"><text:span text:style-name="T11"></text:span><text:span text:style-name="T14"> </text:span><text:span text:style-name="T3">Tavolini e sedie </text:span><text:span text:style-name="T15">per un</text:span><text:span text:style-name="T3"> </text:span><text:span text:style-name="T14"><text:s/>totale di mq.</text:span><text:span text:style-name="T6"><text:tab/></text:span></text:p>
      <text:p text:style-name="P22"><text:span text:style-name="T11"></text:span><text:span text:style-name="T14"> </text:span><text:span text:style-name="T3">Pedana</text:span><text:span text:style-name="T14"> larga cm. </text:span><text:span text:style-name="T6"><text:tab/></text:span><text:span text:style-name="T14"><text:tab/>lunga cm. </text:span><text:span text:style-name="T6"><text:tab/></text:span><text:span text:style-name="T14"><text:tab/>Con totale di mq.</text:span><text:span text:style-name="T6"><text:tab/></text:span></text:p>
      <text:p text:style-name="P23"><text:span text:style-name="T11"></text:span><text:span text:style-name="T14"> materiale di arredo FISSATO alla pedana (descrivere)</text:span><text:span text:style-name="T6">: </text:span><text:span text:style-name="T14">_________________________________</text:span></text:p>
      <text:p text:style-name="P25">________________________________________________________________________________</text:p>
      <text:p text:style-name="P23"><text:span text:style-name="T12"></text:span><text:span text:style-name="T14"> materiale di arredo MOBILE sulla pedana (descrivere) : ________________________________</text:span></text:p>
      <text:p text:style-name="P25">________________________________________________________________________________</text:p>
      <text:p text:style-name="P22"><text:span text:style-name="T11"></text:span><text:span text:style-name="T14"> </text:span><text:span text:style-name="T2">T</text:span><text:span text:style-name="T3">enda </text:span><text:span text:style-name="T15">per un</text:span><text:span text:style-name="T3"> </text:span><text:span text:style-name="T14"><text:s/>totale di mq.</text:span><text:span text:style-name="T6"><text:tab/>_____</text:span></text:p>
      <text:p text:style-name="P26"/>
      <text:p text:style-name="P20">L'occupazione è richiesta per:</text:p>
      <text:p text:style-name="P20">Via/Piazza <text:span text:style-name="T5"><text:tab/></text:span><text:tab/><text:span text:style-name="T9">(civico </text:span><text:span text:style-name="T10"><text:tab/></text:span><text:span text:style-name="T9">)</text:span></text:p>
      <text:p text:style-name="P20"><text:span text:style-name="T14">Via/Piazza </text:span><text:span text:style-name="T10"><text:tab/></text:span><text:span text:style-name="T9"><text:tab/>(civico </text:span><text:span text:style-name="T10"><text:tab/></text:span><text:span text:style-name="T9">)</text:span></text:p>
      <text:p text:style-name="P16"/>
      <text:p text:style-name="P18"/>
      <text:p text:style-name="P27"><text:span text:style-name="T13"></text:span>comporta limitazioni al transito veicolare necessitando di ordinanza</text:p>
      <text:p text:style-name="P27"><text:span text:style-name="T13"></text:span> NON comporta alcuna limitazione al transito veicolare e pedonale</text:p>
      <text:p text:style-name="P27"><text:span text:style-name="T13"></text:span>comporta limitazioni alla sosta veicolare necessitando di ordinanza</text:p>
      <text:p text:style-name="P27"/>
      <text:p text:style-name="P24">Si allegano (obbligatoriamente): <text:s/></text:p>
      <text:list xml:id="list7155482720861851670" text:style-name="WW8Num1">
        <text:list-item>
          <text:p text:style-name="P34">planimetria con indicazione dell'area interessata all'occupazione;</text:p>
        </text:list-item>
        <text:list-item>
          <text:p text:style-name="P35">elaborato grafico quotato e particolareggiato con specifiche indicazioni riguardanti la tipologia, il materiale ed i colori con cui verrà realizzato il manufatto posto in opera nell'area di cui si chiede l'occupazione;</text:p>
        </text:list-item>
        <text:list-item>
          <text:p text:style-name="P35">breve relazione descrittiva dell'opera</text:p>
        </text:list-item>
        <text:list-item>
          <text:p text:style-name="P35">ulteriore marca da bollo da € 16,00 per il rilascio della concessione</text:p>
        </text:list-item>
      </text:list>
      <text:p text:style-name="P28"/>
      <text:p text:style-name="P28">Modalità con cui si desidera venire informati del rilascio di atto di concessione:</text:p>
      <text:p text:style-name="P30"><text:span text:style-name="T8">(indicarne almeno una)</text:span><text:span text:style-name="T7"><text:tab/></text:span><text:span text:style-name="T13"></text:span> telefono <text:span text:style-name="T5"><text:tab/></text:span><text:tab/><text:span text:style-name="T13"></text:span><text:span text:style-name="T16"> </text:span>cell. <text:span text:style-name="T5"><text:tab/></text:span></text:p>
      <text:p text:style-name="P31"><text:span text:style-name="T17"><text:tab/></text:span><text:span text:style-name="T13"></text:span> fax <text:span text:style-name="T5"><text:tab/></text:span><text:tab/><text:span text:style-name="T13"></text:span><text:span text:style-name="T16"> </text:span>servizio postale</text:p>
      <text:p text:style-name="P32"><text:span text:style-name="T13"></text:span>e-mail <text:span text:style-name="T5"><text:tab/></text:span><text:tab/><text:span text:style-name="T9">(scriverla in modo chiaro)</text:span> </text:p>
      <text:p text:style-name="P29">Data richiesta <text:span text:style-name="T5"><text:tab/></text:span></text:p>
      <text:p text:style-name="P36">Firma del richiedente</text:p>
      <text:p text:style-name="P36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7cm" fo:margin-bottom="1.45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9cm" fo:margin-bottom="1.99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7-04-18T12:37:00</meta:creation-date>
    <dc:date>2024-07-12T09:18:40.62</dc:date>
    <meta:print-date>2017-08-23T09:06:00</meta:print-date>
    <meta:editing-cycles>7</meta:editing-cycles>
    <meta:editing-duration>PT7M8S</meta:editing-duration>
    <meta:generator>OpenOffice/4.1.9$Win32 OpenOffice.org_project/419m1$Build-9805</meta:generator>
    <meta:document-statistic meta:table-count="0" meta:image-count="0" meta:object-count="0" meta:page-count="1" meta:paragraph-count="46" meta:word-count="249" meta:character-count="1891"/>
  </office:meta>
</office:document-meta>
</file>