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Arial" fo:font-size="10pt" style:font-name-asian="TimesNewRomanPSMT" style:font-size-asian="10pt" style:font-name-complex="TimesNewRomanPSMT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0pt" fo:font-weight="bold" style:font-name-asian="TimesNewRomanPS-BoldMT" style:font-size-asian="10pt" style:font-weight-asian="bold" style:font-name-complex="TimesNewRomanPS-BoldMT" style:font-size-complex="10pt" style:font-weight-complex="bold"/>
    </style:style>
    <style:style style:name="P6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style="italic" style:font-name-asian="TimesNewRomanPSMT" style:font-size-asian="10pt" style:font-style-asian="italic" style:font-name-complex="TimesNewRomanPSMT" style:font-size-complex="10pt" style:font-style-complex="italic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10pt" fo:font-style="italic" fo:font-weight="bold" style:font-name-asian="TimesNewRomanPS-BoldMT" style:font-size-asian="10pt" style:font-style-asian="italic" style:font-weight-asian="bold" style:font-name-complex="TimesNewRomanPS-BoldMT" style:font-size-complex="10pt" style:font-style-complex="italic" style:font-weight-complex="bold"/>
    </style:style>
    <style:style style:name="P9" style:family="paragraph" style:parent-style-name="Standard">
      <style:paragraph-properties fo:text-align="start" style:justify-single-word="false" style:text-autospace="none"/>
      <style:text-properties fo:color="#000000" style:font-name="Arial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style:text-autospace="none"/>
      <style:text-properties fo:color="#000000" style:font-name="Arial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text-align="start" style:justify-single-word="false" style:text-autospace="none"/>
      <style:text-properties fo:color="#000000" style:font-name="Arial" fo:font-size="10pt" style:font-name-asian="Wingdings-Regular" style:font-size-asian="10pt" style:font-name-complex="Wingdings-Regular" style:font-size-complex="10pt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Arial" fo:font-size="10pt" style:font-size-asian="10pt" style:font-size-complex="10pt"/>
    </style:style>
    <style:style style:name="P1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15" style:family="paragraph">
      <style:paragraph-properties fo:text-align="center"/>
      <style:text-properties fo:font-size="12pt"/>
    </style:style>
    <style:style style:name="P16" style:family="paragraph">
      <style:paragraph-properties fo:text-align="center"/>
    </style:style>
    <style:style style:name="P17" style:family="paragraph">
      <style:paragraph-properties fo:text-align="center"/>
      <style:text-properties style:text-position="0% 100%" style:font-name="Arial" fo:font-size="2pt" style:font-size-asian="2pt" style:font-size-complex="2pt"/>
    </style:style>
    <style:style style:name="P18" style:family="paragraph">
      <style:paragraph-properties fo:text-align="center" style:text-autospace="none"/>
    </style:style>
    <style:style style:name="P19" style:family="paragraph">
      <style:paragraph-properties fo:text-align="center" style:text-autospace="none"/>
      <style:text-properties style:font-name="TimesNewRomanPSMT" fo:font-size="10pt" style:font-name-asian="TimesNewRomanPSMT" style:font-size-asian="10pt" style:font-name-complex="TimesNewRomanPSMT" style:font-size-complex="10pt"/>
    </style:style>
    <style:style style:name="P20" style:family="paragraph">
      <style:text-properties style:font-name="Arial" fo:font-size="10pt" style:font-size-asian="10pt" style:font-size-complex="10pt"/>
    </style:style>
    <style:style style:name="T1" style:family="text">
      <style:text-properties fo:color="#000081" style:font-name-asian="ArialMT" style:font-name-complex="ArialMT"/>
    </style:style>
    <style:style style:name="T2" style:family="text">
      <style:text-properties fo:color="#000000" style:font-name-asian="ArialMT" style:font-name-complex="ArialMT"/>
    </style:style>
    <style:style style:name="T3" style:family="text">
      <style:text-properties fo:font-weight="bold" style:font-name-asian="TimesNewRomanPS-BoldMT" style:font-weight-asian="bold" style:font-name-complex="TimesNewRomanPS-BoldMT" style:font-weight-complex="bold"/>
    </style:style>
    <style:style style:name="T4" style:family="text">
      <style:text-properties style:font-name-asian="OpenSymbol" style:font-name-complex="OpenSymbol"/>
    </style:style>
    <style:style style:name="T5" style:family="text">
      <style:text-properties fo:font-weight="normal" style:font-name-asian="TimesNewRomanPS-BoldMT" style:font-weight-asian="normal" style:font-name-complex="TimesNewRomanPS-BoldMT" style:font-weight-complex="normal"/>
    </style:style>
    <style:style style:name="T6" style:family="text">
      <style:text-properties style:text-position="0% 100%" style:font-name="Arial" fo:font-size="2pt" style:font-size-asian="2pt" style:font-size-complex="2pt"/>
    </style:style>
    <style:style style:name="T7" style:family="text">
      <style:text-properties style:font-name="Arial" fo:font-size="10pt" style:font-name-asian="TimesNewRomanPSMT" style:font-size-asian="10pt" style:font-name-complex="TimesNewRomanPSMT" style:font-size-complex="10pt"/>
    </style:style>
    <style:style style:name="T8" style:family="text">
      <style:text-properties style:font-name="Arial" fo:font-size="10pt" style:font-size-asian="10pt" style:font-size-complex="10pt"/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eeeeee" draw:textarea-horizontal-align="center" draw:textarea-vertical-align="middle" draw:fit-to-size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eeeee" draw:textarea-horizontal-align="center" draw:textarea-vertical-align="middle" draw:fit-to-size="false" draw:fit-to-contour="tru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1.2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4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text form:name="Campo di testo 1" form:control-implementation="ooo:com.sun.star.form.component.TextField" xml:id="control1" form:id="control1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" form:id="control2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" form:id="control3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5" form:id="control5" form:tab-index="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6" form:id="control6" form:tab-index="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7" form:id="control7" form:tab-index="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8" form:id="control8" form:tab-index="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9" form:id="control9" form:tab-index="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0" form:id="control10" form:tab-index="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1" form:id="control11" form:tab-index="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2" form:id="control12" form:tab-index="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3" form:id="control13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4" form:id="control14" form:tab-index="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5" form:id="control15" form:tab-index="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6" form:id="control16" form:tab-index="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17" form:id="control17" form:tab-index="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radio form:name="Telefono" form:control-implementation="ooo:com.sun.star.form.component.RadioButton" xml:id="control18" form:id="control18" form:label="Telefono" form:tab-index="20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Cellulare" form:control-implementation="ooo:com.sun.star.form.component.RadioButton" xml:id="control19" form:id="control19" form:label="Cellulare" form:tab-index="2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Fax" form:control-implementation="ooo:com.sun.star.form.component.RadioButton" xml:id="control20" form:id="control20" form:label="Fax" form:tab-index="2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Servizio Postale" form:control-implementation="ooo:com.sun.star.form.component.RadioButton" xml:id="control21" form:id="control21" form:label="Servizio Postale" form:tab-index="2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radio form:name="Email (scriverla in modo chiaro)" form:control-implementation="ooo:com.sun.star.form.component.RadioButton" xml:id="control22" form:id="control22" form:label="Email (scriverla in modo chiaro)" form:tab-index="2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23" form:id="control23" form:tab-index="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4" form:id="control24" form:tab-index="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5" form:id="control25" form:tab-index="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6" form:id="control26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7" form:id="control27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8" form:id="control28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29" form:id="control29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Campo di testo 1" form:control-implementation="ooo:com.sun.star.form.component.TextField" xml:id="control30" form:id="control30" form:tab-index="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6" draw:style-name="gr7" draw:text-style-name="P19" svg:width="3.684cm" svg:height="1.22cm" svg:x="1.619cm" svg:y="0.305cm"><draw:text-box><text:p text:style-name="P18"><text:span text:style-name="T7"/></text:p><text:p text:style-name="P18"><text:span text:style-name="T7">Marca da Bollo</text:span></text:p><text:p text:style-name="P18"><text:span text:style-name="T7">Valore corrente</text:span></text:p></draw:text-box></draw:frame></text:p>
      <text:p text:style-name="P1"><draw:rect text:anchor-type="paragraph" draw:z-index="25" draw:name="gg" draw:style-name="gr6" draw:text-style-name="P17" svg:width="5.469cm" svg:height="3.329cm" svg:x="0.563cm" svg:y="0.206cm"><svg:title>Marca da bollo</svg:title><text:p text:style-name="P16"><text:span text:style-name="T6"/></text:p><text:p text:style-name="P16"><text:span text:style-name="T6"/></text:p></draw:rect><draw:rect text:anchor-type="paragraph" draw:z-index="24" draw:style-name="gr5" draw:text-style-name="P15" svg:width="5.471cm" svg:height="3.331cm" svg:x="6.228cm" svg:y="0.231cm"><text:p/></draw:rect><draw:frame text:anchor-type="paragraph" draw:z-index="27" draw:style-name="gr8" draw:text-style-name="P20" svg:width="4.278cm" svg:height="0.482cm" svg:x="6.978cm" svg:y="0.385cm"><draw:text-box><text:p><text:span text:style-name="T8">Riservato al Protocollo</text:span></text:p></draw:text-box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>Spett.le</text:p>
      <text:p text:style-name="P8">UFFICIO TRIBUTI</text:p>
      <text:p text:style-name="P7">Città di FELTRE</text:p>
      <text:p text:style-name="P7">P.zza Vittorio Emanuele, 18</text:p>
      <text:p text:style-name="P7"><text:span text:style-name="T5">32032 FELTRE </text:span>(BL)</text:p>
      <text:p text:style-name="P4"/>
      <text:p text:style-name="P4">OGGETTO: RICHIESTA OCCUPAZIONE SUOLO PUBBLICO PERMANENTE PER PASSO CARRAIO.</text:p>
      <text:p text:style-name="P4"/>
      <text:p text:style-name="P2"><text:span text:style-name="T3">Il Richiedente </text:span><text:span text:style-name="T3"><draw:control text:anchor-type="as-char" svg:y="-0.564cm" draw:z-index="1" draw:style-name="gr2" draw:text-style-name="P14" svg:width="14.313cm" svg:height="0.701cm" draw:control="control2"/></text:span><text:span text:style-name="T3"> </text:span></text:p>
      <text:p text:style-name="P2">Codice Fiscale <draw:control text:anchor-type="as-char" draw:z-index="0" draw:style-name="gr1" draw:text-style-name="P14" svg:width="8.325cm" svg:height="0.706cm" draw:control="control1"/>nato/a <draw:control text:anchor-type="as-char" svg:y="-0.564cm" draw:z-index="29" draw:style-name="gr2" draw:text-style-name="P14" svg:width="4.896cm" svg:height="0.701cm" draw:control="control26"/> <text:s/>il <draw:control text:anchor-type="as-char" svg:y="-0.564cm" draw:z-index="3" draw:style-name="gr2" draw:text-style-name="P14" svg:width="4.896cm" svg:height="0.701cm" draw:control="control4"/>con sede a<draw:control text:anchor-type="as-char" svg:y="-0.564cm" draw:z-index="2" draw:style-name="gr2" draw:text-style-name="P14" svg:width="6.386cm" svg:height="0.701cm" draw:control="control3"/></text:p>
      <text:p text:style-name="P2">in via <draw:control text:anchor-type="as-char" svg:y="-0.564cm" draw:z-index="28" draw:style-name="gr2" draw:text-style-name="P14" svg:width="11.791cm" svg:height="0.701cm" draw:control="control25"/> n°<draw:control text:anchor-type="as-char" svg:y="-0.564cm" draw:z-index="4" draw:style-name="gr2" draw:text-style-name="P14" svg:width="1.622cm" svg:height="0.701cm" draw:control="control5"/></text:p>
      <text:p text:style-name="P3">Presentata da: (se diverso dal richiedente)</text:p>
      <text:p text:style-name="P4"/>
      <text:p text:style-name="P2"><text:span text:style-name="T3">Sig./ra </text:span><text:span text:style-name="T3"><draw:control text:anchor-type="as-char" svg:y="-0.564cm" draw:z-index="6" draw:style-name="gr2" draw:text-style-name="P14" svg:width="13.454cm" svg:height="0.701cm" draw:control="control7"/></text:span>in qualità di<draw:control text:anchor-type="as-char" svg:y="-0.564cm" draw:z-index="5" draw:style-name="gr2" draw:text-style-name="P14" svg:width="11.72cm" svg:height="0.701cm" draw:control="control6"/> residente in via <draw:control text:anchor-type="as-char" svg:y="-0.564cm" draw:z-index="9" draw:style-name="gr2" draw:text-style-name="P14" svg:width="11.741cm" svg:height="0.701cm" draw:control="control10"/>n°<draw:control text:anchor-type="as-char" svg:y="-0.564cm" draw:z-index="7" draw:style-name="gr2" draw:text-style-name="P14" svg:width="1.613cm" svg:height="0.701cm" draw:control="control8"/> </text:p>
      <text:p text:style-name="P2">codice fiscale<draw:control text:anchor-type="as-char" svg:y="-0.564cm" draw:z-index="8" draw:style-name="gr2" draw:text-style-name="P14" svg:width="9.58cm" svg:height="0.701cm" draw:control="control9"/></text:p>
      <text:p text:style-name="P2"/>
      <text:p text:style-name="P5">CHIEDE</text:p>
      <text:p text:style-name="P5"/>
      <text:p text:style-name="P2">il rilascio di concessione <text:span text:style-name="T3">permanente </text:span>per occupazione suolo pubblico con:</text:p>
      <text:p text:style-name="P4">PASSO CARRAIO in via <text:s/><draw:control text:anchor-type="as-char" svg:y="-0.564cm" draw:z-index="11" draw:style-name="gr2" draw:text-style-name="P14" svg:width="12.851cm" svg:height="0.701cm" draw:control="control12"/> n.<draw:control text:anchor-type="as-char" svg:y="-0.564cm" draw:z-index="10" draw:style-name="gr2" draw:text-style-name="P14" svg:width="2.768cm" svg:height="0.701cm" draw:control="control11"/></text:p>
      <text:p text:style-name="P2"/>
      <text:p text:style-name="P2"/>
      <text:p text:style-name="P2">occupando mq. <draw:control text:anchor-type="as-char" svg:y="-0.564cm" draw:z-index="12" draw:style-name="gr2" draw:text-style-name="P14" svg:width="4.896cm" svg:height="0.701cm" draw:control="control13"/> (larghezza m.<draw:control text:anchor-type="as-char" svg:y="-0.564cm" draw:z-index="13" draw:style-name="gr2" draw:text-style-name="P14" svg:width="2.255cm" svg:height="0.701cm" draw:control="control14"/> lunghezza m.<draw:control text:anchor-type="as-char" svg:y="-0.564cm" draw:z-index="14" draw:style-name="gr2" draw:text-style-name="P14" svg:width="2.26cm" svg:height="0.701cm" draw:control="control15"/>)</text:p>
      <text:p text:style-name="P2"/>
      <text:p text:style-name="P2"/>
      <text:p text:style-name="P2">Si allegano:</text:p>
      <text:p text:style-name="P2"><text:span text:style-name="T4">– </text:span>planimetria con indicazione dell'area interessata all'occupazione;</text:p>
      <text:p text:style-name="P2"><text:span text:style-name="T4">– </text:span>2 marche da bollo da € 16,00</text:p>
      <text:p text:style-name="P2">- altro: ..<draw:control text:anchor-type="as-char" svg:y="-0.564cm" draw:z-index="15" draw:style-name="gr2" draw:text-style-name="P14" svg:width="15.013cm" svg:height="0.701cm" draw:control="control16"/></text:p>
      <text:p text:style-name="P2">NOTE <text:s text:c="2"/><draw:control text:anchor-type="as-char" svg:y="-0.564cm" draw:z-index="16" draw:style-name="gr2" draw:text-style-name="P14" svg:width="14.973cm" svg:height="0.701cm" draw:control="control17"/></text:p>
      <text:p text:style-name="P2"/>
      <text:p text:style-name="P2"/>
      <text:p text:style-name="P2">Modalità con cui si desidera venire informati del rilascio di atto di concessione:</text:p>
      <text:p text:style-name="P2">(indicarne almeno una) </text:p>
      <text:p text:style-name="P12"><draw:control text:anchor-type="paragraph" draw:z-index="17" draw:style-name="gr3" draw:text-style-name="P14" svg:width="4.553cm" svg:height="0.507cm" svg:x="0cm" svg:y="0.206cm" draw:control="control18"/><draw:control text:anchor-type="as-char" svg:y="-0.564cm" draw:z-index="30" draw:style-name="gr2" draw:text-style-name="P14" svg:width="8.048cm" svg:height="0.701cm" draw:control="control27"/></text:p>
      <text:p text:style-name="P2"/>
      <text:p text:style-name="P2"><draw:control text:anchor-type="as-char" svg:y="-0.563cm" draw:z-index="18" draw:style-name="gr4" draw:text-style-name="P14" svg:width="4.553cm" svg:height="0.507cm" draw:control="control19"/><draw:control text:anchor-type="as-char" svg:y="-0.564cm" draw:z-index="31" draw:style-name="gr2" draw:text-style-name="P14" svg:width="8.025cm" svg:height="0.701cm" draw:control="control28"/></text:p>
      <text:p text:style-name="P2"><text:soft-page-break/><draw:control text:anchor-type="as-char" svg:y="-0.563cm" draw:z-index="19" draw:style-name="gr4" draw:text-style-name="P14" svg:width="4.553cm" svg:height="0.507cm" draw:control="control20"/><draw:control text:anchor-type="as-char" svg:y="-0.564cm" draw:z-index="32" draw:style-name="gr2" draw:text-style-name="P14" svg:width="8.025cm" svg:height="0.701cm" draw:control="control29"/></text:p>
      <text:p text:style-name="P12"><draw:control text:anchor-type="as-char" svg:y="-0.563cm" draw:z-index="20" draw:style-name="gr4" draw:text-style-name="P14" svg:width="4.553cm" svg:height="0.507cm" draw:control="control21"/></text:p>
      <text:p text:style-name="P12"><draw:control text:anchor-type="as-char" svg:y="-0.563cm" draw:z-index="21" draw:style-name="gr4" draw:text-style-name="P14" svg:width="6.582cm" svg:height="0.507cm" draw:control="control22"/><draw:control text:anchor-type="as-char" svg:y="-0.564cm" draw:z-index="33" draw:style-name="gr2" draw:text-style-name="P14" svg:width="10.076cm" svg:height="0.701cm" draw:control="control30"/></text:p>
      <text:p text:style-name="P2"/>
      <text:p text:style-name="P2"/>
      <text:p text:style-name="P2">Data richiesta <text:s text:c="2"/><draw:control text:anchor-type="as-char" svg:y="-0.564cm" draw:z-index="22" draw:style-name="gr2" draw:text-style-name="P14" svg:width="4.488cm" svg:height="0.701cm" draw:control="control23"/></text:p>
      <text:p text:style-name="P2"/>
      <text:p text:style-name="P2">Firma del richiedente</text:p>
      <text:p text:style-name="P2"><draw:control text:anchor-type="as-char" svg:y="-1.3cm" draw:z-index="23" draw:style-name="gr2" draw:text-style-name="P14" svg:width="6.891cm" svg:height="0.701cm" draw:control="control24"/></text:p>
      <text:p text:style-name="P2">Marca da Bollo</text:p>
      <text:p text:style-name="P2"/>
      <text:p text:style-name="P9">Riservato al Protocollo</text:p>
      <text:p text:style-name="P6">Note:</text:p>
      <text:p text:style-name="P10">Alla domanda potranno essere allegate n. 2 marche da bollo da € 16,00 (1 per domanda, 1 per rilascio <text:s/>oncessione) oppure verrà richiesto il versamento dell'imposta di bollo virtuale al ricevimento della domanda;</text:p>
      <text:p text:style-name="P13"><text:span text:style-name="T2">La domanda dovrà essere firmata e restituita all'Ufficio Tributi con allegato documento d'identità; potrà anche essere trasmessa tramite e-mail a occupazione </text:span><text:span text:style-name="T1">.tributi@comune.feltre.bl.it </text:span><text:span text:style-name="T2">oppure con pec a </text:span><text:a xlink:type="simple" xlink:href="mailto:comune.feltre.bl@pecveneto.it" text:style-name="Internet_20_link" text:visited-style-name="Visited_20_Internet_20_Link"><text:span text:style-name="T1">comune.feltre.bl@pecveneto.it</text:span></text:a><text:span text:style-name="T2">;</text:span></text:p>
      <text:p text:style-name="P11"/>
      <text:p text:style-name="P11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OpenSymbol" svg:font-family="OpenSymbol"/>
    <style:font-face style:name="TimesNewRomanPS-BoldMT" svg:font-family="TimesNewRomanPS-BoldMT"/>
    <style:font-face style:name="Wingdings-Regular" svg:font-family="Wingdings-Regular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ArialMT" svg:font-family="ArialMT" style:font-family-generic="swiss"/>
    <style:font-face style:name="Lucida Sans2" svg:font-family="'Lucida Sans'" style:font-family-generic="swiss"/>
    <style:font-face style:name="Lucida Sans1" svg:font-family="'Lucida Sans'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NewRomanPSMT1" svg:font-family="TimesNewRomanPSMT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4-15T15:51:08</meta:creation-date>
    <dc:date>2024-05-06T11:28:37.81</dc:date>
    <meta:editing-duration>PT28M2S</meta:editing-duration>
    <meta:editing-cycles>5</meta:editing-cycles>
    <meta:generator>OpenOffice/4.1.11$Win32 OpenOffice.org_project/4111m1$Build-9808</meta:generator>
    <meta:document-statistic meta:table-count="0" meta:image-count="0" meta:object-count="0" meta:page-count="2" meta:paragraph-count="36" meta:word-count="182" meta:character-count="1252"/>
  </office:meta>
</office:document-meta>
</file>