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509cm" style:type="right"/>
          <style:tab-stop style:position="4.80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6.70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874cm" style:type="right"/>
          <style:tab-stop style:position="6.033cm"/>
          <style:tab-stop style:position="9.525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826cm" style:type="right"/>
        </style:tab-stops>
      </style:paragraph-properties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509cm" style:type="right"/>
          <style:tab-stop style:position="4.805cm"/>
        </style:tab-stops>
      </style:paragraph-properties>
      <style:text-properties fo:font-size="9pt" style:font-size-asian="9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006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>
      <style:text-properties style:font-name="DejaVu Sans Condensed" fo:font-size="9pt" fo:font-weight="bold" style:font-size-asian="9pt" style:font-weight-asian="bold" style:font-name-complex="DejaVu Sans Condensed"/>
    </style:style>
    <style:style style:name="P14" style:family="paragraph" style:parent-style-name="Standard">
      <style:paragraph-properties>
        <style:tab-stops>
          <style:tab-stop style:position="9.038cm" style:type="right"/>
          <style:tab-stop style:position="9.377cm"/>
          <style:tab-stop style:position="16.701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033cm" style:type="right"/>
          <style:tab-stop style:position="6.223cm"/>
          <style:tab-stop style:position="9.081cm" style:type="right"/>
          <style:tab-stop style:position="9.44cm"/>
          <style:tab-stop style:position="16.722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7.789cm" style:type="right"/>
          <style:tab-stop style:position="7.938cm"/>
          <style:tab-stop style:position="16.722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7.006cm" style:type="right"/>
          <style:tab-stop style:position="7.26cm"/>
          <style:tab-stop style:position="14.626cm" style:type="right"/>
          <style:tab-stop style:position="15.092cm"/>
          <style:tab-stop style:position="16.806cm" style:type="right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7.006cm" style:type="right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7.006cm" style:type="right"/>
        </style:tab-stops>
      </style:paragraph-properties>
      <style:text-properties fo:font-size="6pt" style:text-underline-style="solid" style:text-underline-width="auto" style:text-underline-color="font-color" style:font-size-asian="6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509cm" style:type="right"/>
          <style:tab-stop style:position="4.805cm"/>
        </style:tab-stops>
      </style:paragraph-properties>
      <style:text-properties fo:font-size="6pt" style:font-size-asian="6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8.33cm" style:type="right"/>
        </style:tab-stops>
      </style:paragraph-properties>
      <style:text-properties fo:font-size="6pt" style:font-size-asian="6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  <style:text-properties fo:font-size="6pt" style:font-size-asian="6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006cm" style:type="right"/>
        </style:tab-stops>
      </style:paragraph-properties>
      <style:text-properties fo:font-size="3pt" fo:font-weight="bold" style:font-size-asian="3pt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17cm"/>
          <style:tab-stop style:position="7.578cm"/>
          <style:tab-stop style:position="11.663cm"/>
        </style:tab-stops>
      </style:paragraph-properties>
      <style:text-properties fo:font-size="3pt" style:font-size-asian="3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134cm" style:type="right"/>
        </style:tab-stops>
      </style:paragraph-properties>
      <style:text-properties fo:font-size="3pt" style:text-underline-style="solid" style:text-underline-width="auto" style:text-underline-color="font-color" style:font-size-asian="3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006cm" style:type="right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8.509cm" style:type="right"/>
          <style:tab-stop style:position="8.742cm"/>
          <style:tab-stop style:position="10.478cm" style:type="right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4.995cm" style:type="right"/>
          <style:tab-stop style:position="5.292cm"/>
          <style:tab-stop style:position="8.573cm" style:type="right"/>
          <style:tab-stop style:position="8.805cm"/>
          <style:tab-stop style:position="11.472cm" style:type="right"/>
          <style:tab-stop style:position="11.705cm"/>
          <style:tab-stop style:position="13.97cm" style:type="right"/>
          <style:tab-stop style:position="14.288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.588cm"/>
          <style:tab-stop style:position="4.995cm" style:type="right"/>
          <style:tab-stop style:position="5.292cm"/>
          <style:tab-stop style:position="8.573cm" style:type="right"/>
          <style:tab-stop style:position="8.805cm"/>
          <style:tab-stop style:position="11.472cm" style:type="right"/>
          <style:tab-stop style:position="11.705cm"/>
          <style:tab-stop style:position="13.97cm" style:type="right"/>
          <style:tab-stop style:position="14.288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509cm" style:type="right"/>
          <style:tab-stop style:position="4.805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5.08cm"/>
          <style:tab-stop style:position="8.731cm"/>
          <style:tab-stop style:position="11.663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8.33cm" style:type="right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4.17cm"/>
          <style:tab-stop style:position="9.589cm" style:type="right"/>
          <style:tab-stop style:position="10.054cm"/>
          <style:tab-stop style:position="14.711cm" style:type="right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4.191cm"/>
          <style:tab-stop style:position="9.525cm" style:type="right"/>
          <style:tab-stop style:position="10.033cm"/>
          <style:tab-stop style:position="16.129cm" style:type="right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1.218cm" style:type="right"/>
          <style:tab-stop style:position="11.536cm"/>
          <style:tab-stop style:position="17.59cm" style:type="right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4.309cm" style:type="right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5.355cm" style:type="right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16.616cm" style:type="right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16.616cm" style:type="right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8.096cm" fo:margin-right="0cm" fo:text-align="justify" style:justify-single-word="false" fo:text-indent="0cm" style:auto-text-indent="false">
        <style:tab-stops>
          <style:tab-stop style:position="14.372cm" style:type="right"/>
        </style:tab-stops>
      </style:paragraph-properties>
      <style:text-properties style:text-underline-style="solid" style:text-underline-width="auto" style:text-underline-color="font-color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08cm"/>
          <style:tab-stop style:position="8.731cm"/>
          <style:tab-stop style:position="11.66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Wingdings" fo:font-size="11pt" style:font-size-asian="11pt" style:font-name-complex="Wingdings"/>
    </style:style>
    <style:style style:name="T5" style:family="text">
      <style:text-properties style:font-name="Wingdings" fo:font-size="9pt" style:font-size-asian="9pt" style:font-name-complex="Wingdings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style:font-name-complex="Wingdings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text-underline-style="solid" style:text-underline-width="auto" style:text-underline-color="font-color" style:font-size-asian="9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DejaVu Sans Condensed" fo:font-size="9pt" style:font-size-asian="9pt" style:font-name-complex="DejaVu Sans Condensed"/>
    </style:style>
    <style:style style:name="T12" style:family="text">
      <style:text-properties style:font-name="DejaVu Sans Condensed" fo:font-size="9pt" style:text-underline-style="solid" style:text-underline-width="auto" style:text-underline-color="font-color" style:font-size-asian="9pt" style:font-name-complex="DejaVu Sans Condensed"/>
    </style:style>
    <style:style style:name="T13" style:family="text">
      <style:text-properties style:font-name="DejaVu Sans Condensed" style:font-name-complex="DejaVu Sans Condensed"/>
    </style:style>
    <style:style style:name="T14" style:family="text">
      <style:text-properties fo:font-size="10pt" style:font-size-asian="10pt"/>
    </style:style>
    <style:style style:name="T15" style:family="text">
      <style:text-properties style:font-name="Webdings" fo:font-size="14pt" style:font-size-asian="14pt" style:font-name-complex="Webdings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Cornice1" text:anchor-type="char" svg:x="-0.49cm" svg:y="0.157cm" svg:width="5.101cm" svg:height="3.577cm" draw:z-index="0"><draw:text-box><text:p text:style-name="P1">Marca da Bollo</text:p><text:p text:style-name="P1">Valore corrente</text:p><text:p text:style-name="P1"/></draw:text-box></draw:frame><draw:frame draw:style-name="fr1" draw:name="Cornice2" text:anchor-type="char" svg:x="4.844cm" svg:y="0.157cm" svg:width="5.355cm" svg:height="3.577cm" draw:z-index="1"><draw:text-box><text:p text:style-name="P5">Riservato al Protocollo</text:p></draw:text-box></draw:frame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text:span text:style-name="T16">Spett.le</text:span><text:span text:style-name="T1"> UFFICIO TRIBUTI</text:span></text:p>
      <text:p text:style-name="P6"><text:tab/>Comune di FELTRE </text:p>
      <text:p text:style-name="P6"><text:tab/>p.zza Vittorio Emanuele, 18</text:p>
      <text:p text:style-name="P6"><text:span text:style-name="T4"></text:span> <text:span text:style-name="T8">Esenzione Marca da Bollo</text:span><text:tab/>32032 <text:span text:style-name="T10">FELTRE </text:span><text:s/>(BL)</text:p>
      <text:p text:style-name="P7"><text:span text:style-name="T5"></text:span><text:span text:style-name="T8"> ONLUS con n° registrazione </text:span><text:span text:style-name="T9"><text:tab/><text:tab/></text:span><text:span text:style-name="T8">del</text:span><text:span text:style-name="T9"><text:tab/></text:span></text:p>
      <text:p text:style-name="P8"><text:span text:style-name="T5"></text:span><text:span text:style-name="T11">Altro: </text:span><text:span text:style-name="T12"><text:tab/></text:span></text:p>
      <text:p text:style-name="P9"/>
      <text:p text:style-name="P45"/>
      <text:p text:style-name="P11">OGGETTO: richiesta occupazione temporanea suolo pubblico.</text:p>
      <text:p text:style-name="P13"/>
      <text:p text:style-name="P14"><text:span text:style-name="T1">Il Richiedente </text:span><text:span text:style-name="T10"><text:tab/></text:span><text:tab/>Codice Fiscale<text:span text:style-name="T10"><text:tab/></text:span></text:p>
      <text:p text:style-name="P15">nato/a <text:span text:style-name="T10"><text:tab/></text:span><text:tab/>il <text:span text:style-name="T10"><text:tab/></text:span><text:tab/>con sede a <text:span text:style-name="T10"><text:tab/></text:span></text:p>
      <text:p text:style-name="P16">in via <text:span text:style-name="T10"><text:tab/></text:span><text:tab/>n°<text:span text:style-name="T10"><text:tab/></text:span></text:p>
      <text:p text:style-name="P2"><text:span text:style-name="T2">Presentata da:</text:span> <text:span text:style-name="T8">(se diverso dal richiedente)</text:span></text:p>
      <text:p text:style-name="P17"><text:span text:style-name="T1">Sig./ra</text:span> <text:span text:style-name="T10"><text:tab/></text:span><text:tab/>in qualità di <text:span text:style-name="T10"><text:tab/></text:span></text:p>
      <text:p text:style-name="P18">residente in <text:span text:style-name="T10"><text:tab/></text:span><text:tab/>via <text:span text:style-name="T10"><text:tab/></text:span><text:tab/>n°<text:span text:style-name="T10"><text:tab/></text:span></text:p>
      <text:p text:style-name="P19">codice fiscale <text:span text:style-name="T10"><text:tab/></text:span></text:p>
      <text:p text:style-name="P20"/>
      <text:p text:style-name="P12">CHIEDE</text:p>
      <text:p text:style-name="P24"/>
      <text:p text:style-name="P27">il rilascio di concessione per occupazione suolo pubblico<text:span text:style-name="T8"> (ai sensi del vigente Regolamento Comunale) </text:span>in</text:p>
      <text:p text:style-name="P28">Via/Piazza <text:span text:style-name="T10"><text:tab/></text:span><text:tab/><text:span text:style-name="T8">(civico </text:span><text:span text:style-name="T9"><text:tab/></text:span><text:span text:style-name="T8">)</text:span></text:p>
      <text:p text:style-name="P29">Periodo: dal <text:span text:style-name="T10"><text:tab/></text:span><text:tab/>al <text:span text:style-name="T10"><text:tab/></text:span><text:tab/>dalle ore <text:span text:style-name="T10"><text:tab/></text:span><text:tab/>alle ore<text:span text:style-name="T10"><text:tab/></text:span><text:tab/>e</text:p>
      <text:p text:style-name="P30"><text:tab/>dal <text:span text:style-name="T10"><text:tab/></text:span><text:tab/>al <text:span text:style-name="T10"><text:tab/></text:span><text:tab/>dalle ore <text:span text:style-name="T10"><text:tab/></text:span><text:tab/>alle ore<text:span text:style-name="T10"><text:tab/></text:span></text:p>
      <text:p text:style-name="P31">Occupando mq. <text:span text:style-name="T10"><text:tab/></text:span><text:tab/><text:span text:style-name="T14">(larghezza mt. _____lunghezza mt. ____; <text:s text:c="2"/>larghezza mt ____ lunghezza mt._____)</text:span></text:p>
      <text:p text:style-name="P10">(eventuale autorizzazione edilizia n° <text:s/>_______ del _____________ rilasciata dall'Ufficio Urbanistica/Tecnico).</text:p>
      <text:p text:style-name="P21"/>
      <text:p text:style-name="P3">Natura dell'occupazione:</text:p>
      <text:p text:style-name="P32"><text:span text:style-name="T6"/></text:p>
      <text:p text:style-name="P32"><text:span text:style-name="T6"></text:span> esposizione commerciale<text:tab/><text:span text:style-name="T6"></text:span> raccolta fondi<text:tab/><text:span text:style-name="T6"></text:span> propaganda politica</text:p>
      <text:p text:style-name="P25"/>
      <text:p text:style-name="P26"/>
      <text:p text:style-name="P40"><text:span text:style-name="T6"></text:span> altro<text:span text:style-name="T8"> (specificare)</text:span> <text:span text:style-name="T16">…..............................................................................................................................</text:span></text:p>
      <text:p text:style-name="P41">…...........................................................................................................................................................</text:p>
      <text:p text:style-name="P34"><text:span text:style-name="T7"></text:span>comporta limitazioni al transito veicolare necessitando di ordinanza</text:p>
      <text:p text:style-name="P34"><text:span text:style-name="T7"></text:span> NON comporta alcuna limitazione al transito veicolare e pedonale</text:p>
      <text:p text:style-name="P34"><text:span text:style-name="T7"></text:span>comporta limitazioni alla sosta veicolare necessitando di ordinanza</text:p>
      <text:p text:style-name="P22"/>
      <text:p text:style-name="P33">Si allega: <text:span text:style-name="T7"></text:span> planimetria con indicazione dell'area interessata all'occupazione;</text:p>
      <text:p text:style-name="P33"/>
      <text:p text:style-name="P23"/>
      <text:p text:style-name="P4">Modalità con cui si desidera venire informati del rilascio di atto di concessione:</text:p>
      <text:p text:style-name="P35"><text:span text:style-name="T3">(indicarne almeno una)</text:span><text:span text:style-name="T2"><text:tab/></text:span><text:span text:style-name="T7"></text:span> telefono <text:span text:style-name="T10"><text:tab/></text:span><text:tab/><text:span text:style-name="T7"></text:span><text:span text:style-name="T13"> </text:span>cell. <text:span text:style-name="T10"><text:tab/></text:span></text:p>
      <text:p text:style-name="P36"><text:span text:style-name="T15"><text:tab/></text:span><text:span text:style-name="T7"></text:span> fax <text:span text:style-name="T10"><text:tab/></text:span><text:tab/><text:span text:style-name="T7"></text:span><text:span text:style-name="T13"> </text:span>servizio postale</text:p>
      <text:p text:style-name="P37"><text:span text:style-name="T7"></text:span>e-mail <text:span text:style-name="T10"><text:tab/></text:span><text:tab/><text:span text:style-name="T8">(scriverla in modo chiaro)</text:span> </text:p>
      <text:p text:style-name="P38"/>
      <text:p text:style-name="P39">Data richiesta <text:span text:style-name="T10"><text:tab/></text:span></text:p>
      <text:p text:style-name="P42">Firma del richiedente</text:p>
      <text:p text:style-name="P42"/>
      <text:p text:style-name="P4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9cm" fo:margin-bottom="1.99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rimon</meta:initial-creator>
    <meta:creation-date>2010-09-30T09:13:00</meta:creation-date>
    <dc:date>2024-07-12T09:24:22.97</dc:date>
    <meta:print-date>2010-09-30T11:36:00</meta:print-date>
    <meta:editing-cycles>7</meta:editing-cycles>
    <meta:editing-duration>PT4M35S</meta:editing-duration>
    <meta:generator>OpenOffice/4.1.9$Win32 OpenOffice.org_project/419m1$Build-9805</meta:generator>
    <meta:document-statistic meta:table-count="0" meta:image-count="0" meta:object-count="0" meta:page-count="1" meta:paragraph-count="43" meta:word-count="213" meta:character-count="1769"/>
  </office:meta>
</office:document-meta>
</file>