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office:font-face-decls>
  <office:automatic-styles>
    <style:style style:name="P1" style:family="paragraph" style:parent-style-name="Standard">
      <style:paragraph-properties fo:line-height="115%" fo:text-align="justify" style:justify-single-word="false">
        <style:tab-stops>
          <style:tab-stop style:position="10.737cm"/>
        </style:tab-stops>
      </style:paragraph-properties>
      <style:text-properties style:font-name="Arial" fo:font-size="10pt" style:font-size-asian="10pt" style:font-size-complex="10pt"/>
    </style:style>
    <style:style style:name="P2" style:family="paragraph">
      <style:paragraph-properties fo:text-align="center"/>
    </style:style>
    <style:style style:name="P3" style:family="paragraph">
      <loext:graphic-properties draw:fill-color="#ffffff"/>
      <style:paragraph-properties fo:text-align="center"/>
      <style:text-properties style:font-name="Arial" fo:font-size="8pt" fo:font-style="italic" style:font-size-asian="8pt" style:font-style-asian="italic" style:font-size-complex="8pt" style:font-style-complex="italic"/>
    </style:style>
    <style:style style:name="P4" style:family="paragraph" style:parent-style-name="Standard">
      <style:paragraph-properties fo:line-height="115%" fo:text-align="justify" style:justify-single-word="false">
        <style:tab-stops>
          <style:tab-stop style:position="10.737cm"/>
        </style:tab-stops>
      </style:paragraph-properties>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line-height="115%" fo:text-align="end" style:justify-single-word="false">
        <style:tab-stops>
          <style:tab-stop style:position="10.737cm"/>
        </style:tab-stops>
      </style:paragraph-properties>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line-height="115%" fo:text-align="justify" style:justify-single-word="false">
        <style:tab-stops>
          <style:tab-stop style:position="10.737cm"/>
        </style:tab-stops>
      </style:paragraph-properties>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line-height="115%" fo:text-align="end" style:justify-single-word="false">
        <style:tab-stops>
          <style:tab-stop style:position="10.737cm"/>
        </style:tab-stops>
      </style:paragraph-properties>
      <style:text-properties fo:font-size="10pt" style:font-size-asian="10pt" style:font-size-complex="10pt"/>
    </style:style>
    <style:style style:name="P8" style:family="paragraph" style:parent-style-name="Standard">
      <style:paragraph-properties fo:line-height="115%" fo:text-align="end" style:justify-single-word="false">
        <style:tab-stops>
          <style:tab-stop style:position="10.737cm"/>
        </style:tab-stops>
      </style:paragraph-properties>
      <style:text-properties style:font-name="Arial" fo:font-size="9pt" style:font-size-asian="9pt" style:font-size-complex="9pt"/>
    </style:style>
    <style:style style:name="P9" style:family="paragraph" style:parent-style-name="Text_20_body">
      <style:text-properties style:font-name="Arial" fo:font-size="10pt" fo:font-weight="bold" style:font-size-asian="10pt" style:font-weight-asian="bold" style:font-size-complex="10pt" style:font-weight-complex="bold"/>
    </style:style>
    <style:style style:name="P10" style:family="paragraph" style:parent-style-name="Text_20_body">
      <style:text-properties style:font-name="Arial" fo:font-size="10pt" style:font-size-asian="10pt" style:font-size-complex="10pt"/>
    </style:style>
    <style:style style:name="P11" style:family="paragraph">
      <style:paragraph-properties fo:text-align="start"/>
      <style:text-properties style:text-line-through-style="none" style:text-line-through-type="none" style:font-name="Arial" fo:font-size="12pt" fo:font-style="normal" style:text-underline-style="none" fo:font-weight="normal"/>
    </style:style>
    <style:style style:name="P12" style:family="paragraph">
      <style:paragraph-properties fo:text-align="start"/>
      <style:text-properties style:text-line-through-style="none" style:text-line-through-type="none" style:font-name="Arial" fo:font-size="10pt" fo:font-style="normal" style:text-underline-style="none" fo:font-weight="normal"/>
    </style:style>
    <style:style style:name="P13" style:family="paragraph" style:parent-style-name="Text_20_body">
      <style:paragraph-properties fo:text-align="center" style:justify-single-word="false"/>
      <style:text-properties fo:color="#000000" loext:opacity="100%" style:text-line-through-style="none" style:text-line-through-type="none" style:font-name="Arial" fo:font-size="10pt" style:text-underline-style="none" fo:font-weight="bold" style:font-size-asian="10pt" style:font-weight-asian="bold" style:font-size-complex="10pt" style:font-weight-complex="bold"/>
    </style:style>
    <style:style style:name="P14" style:family="paragraph" style:parent-style-name="Text_20_body">
      <style:text-properties style:font-name="Arial" fo:font-size="10pt" style:font-name-asian="TimesNewRomanPSMT" style:font-size-asian="10pt" style:font-name-complex="TimesNewRomanPSMT" style:font-size-complex="10pt"/>
    </style:style>
    <style:style style:name="P15" style:family="paragraph" style:parent-style-name="Standard">
      <style:text-properties style:font-name="TimesNewRomanPSMT" fo:font-size="11pt" style:font-name-asian="TimesNewRomanPSMT" style:font-size-asian="11pt" style:font-name-complex="TimesNewRomanPSMT" style:font-size-complex="11pt"/>
    </style:style>
    <style:style style:name="P16" style:family="paragraph" style:parent-style-name="Default">
      <style:paragraph-properties fo:text-align="justify" style:justify-single-word="false"/>
      <style:text-properties style:font-name="TimesNewRomanPSMT" fo:font-size="11pt" style:font-size-asian="11pt" style:font-size-complex="11pt"/>
    </style:style>
    <style:style style:name="P17" style:family="paragraph" style:parent-style-name="Text_20_body">
      <style:text-properties officeooo:paragraph-rsid="001abac2"/>
    </style:style>
    <style:style style:name="P18" style:family="paragraph" style:parent-style-name="Text_20_body">
      <style:text-properties officeooo:paragraph-rsid="001a95b4"/>
    </style:style>
    <style:style style:name="P19" style:family="paragraph" style:parent-style-name="Default">
      <style:paragraph-properties fo:text-align="justify" style:justify-single-word="false"/>
      <style:text-properties style:font-name="TimesNewRomanPSMT" fo:font-size="11pt" officeooo:paragraph-rsid="001a95b4" style:font-name-asian="TimesNewRomanPSMT" style:font-size-asian="11pt" style:font-name-complex="TimesNewRomanPSMT" style:font-size-complex="11pt"/>
    </style:style>
    <style:style style:name="P20" style:family="paragraph" style:parent-style-name="Default">
      <style:paragraph-properties fo:text-align="justify" style:justify-single-word="false"/>
      <style:text-properties style:text-line-through-style="none" style:text-line-through-type="none" style:font-name="Arial" fo:font-size="10pt" style:text-underline-style="none" fo:font-weight="normal" officeooo:paragraph-rsid="001a95b4" style:font-name-asian="TimesNewRomanPSMT" style:font-size-asian="10pt" style:font-weight-asian="normal" style:font-name-complex="TimesNewRomanPSMT" style:font-size-complex="10pt" style:font-weight-complex="normal"/>
    </style:style>
    <style:style style:name="P21" style:family="paragraph" style:parent-style-name="Standard">
      <style:text-properties officeooo:paragraph-rsid="001a95b4"/>
    </style:style>
    <style:style style:name="P22" style:family="paragraph" style:parent-style-name="Text_20_body">
      <style:text-properties style:font-name="Arial" fo:font-size="10pt" officeooo:paragraph-rsid="001a95b4" style:font-name-asian="TimesNewRomanPSMT" style:font-size-asian="10pt" style:font-name-complex="TimesNewRomanPSMT" style:font-size-complex="10pt"/>
    </style:style>
    <style:style style:name="P23" style:family="paragraph" style:parent-style-name="Text_20_body">
      <style:text-properties style:text-line-through-style="none" style:text-line-through-type="none" style:font-name="Arial" fo:font-size="10pt" style:text-underline-style="none" officeooo:paragraph-rsid="001abac2" style:font-name-asian="TimesNewRomanPSMT" style:font-size-asian="10pt" style:font-name-complex="TimesNewRomanPSMT" style:font-size-complex="10pt"/>
    </style:style>
    <style:style style:name="P24" style:family="paragraph" style:parent-style-name="Text_20_body">
      <style:text-properties style:text-line-through-style="none" style:text-line-through-type="none" style:font-name="Arial" fo:font-size="10pt" style:text-underline-style="none" officeooo:paragraph-rsid="001abac2" style:font-size-asian="10pt" style:font-size-complex="10pt"/>
    </style:style>
    <style:style style:name="P25" style:family="paragraph" style:parent-style-name="Text_20_body">
      <style:paragraph-properties fo:margin-left="0cm" fo:margin-top="0cm" fo:margin-bottom="0.212cm" style:contextual-spacing="false" fo:text-indent="0cm" style:auto-text-indent="false"/>
      <style:text-properties style:text-line-through-style="none" style:text-line-through-type="none" style:font-name="Arial" fo:font-size="10pt" style:text-underline-style="none" officeooo:paragraph-rsid="001abac2" style:font-size-asian="10pt" style:font-size-complex="10pt"/>
    </style:style>
    <style:style style:name="P26" style:family="paragraph" style:parent-style-name="Standard">
      <style:paragraph-properties fo:margin-left="0cm" fo:margin-top="0cm" fo:margin-bottom="0.212cm" style:contextual-spacing="false" fo:text-indent="0cm" style:auto-text-indent="false"/>
      <style:text-properties style:text-line-through-style="none" style:text-line-through-type="none" style:font-name="Arial" fo:font-size="10pt" style:text-underline-style="none" officeooo:paragraph-rsid="001d89ff" style:font-size-asian="10pt" style:font-size-complex="10pt"/>
    </style:style>
    <style:style style:name="P27" style:family="paragraph" style:parent-style-name="Standard">
      <style:paragraph-properties fo:text-align="justify" style:justify-single-word="false"/>
      <style:text-properties style:font-name="Arial" fo:font-size="7pt" style:font-name-asian="TimesNewRomanPSMT" style:font-size-asian="7pt" style:font-name-complex="TimesNewRomanPSMT" style:font-size-complex="7pt"/>
    </style:style>
    <style:style style:name="P28" style:family="paragraph" style:parent-style-name="Standard">
      <style:paragraph-properties fo:text-align="start" style:justify-single-word="false" style:text-autospace="none"/>
      <style:text-properties style:font-name="Arial" fo:font-size="7pt" style:font-name-asian="TimesNewRomanPSMT" style:font-size-asian="7pt" style:font-name-complex="TimesNewRomanPSMT" style:font-size-complex="7pt"/>
    </style:style>
    <style:style style:name="P29" style:family="paragraph" style:parent-style-name="Default">
      <style:paragraph-properties fo:text-align="justify" style:justify-single-word="false"/>
      <style:text-properties style:font-name="Arial" fo:font-size="10pt" style:font-size-asian="10pt" style:font-size-complex="10pt"/>
    </style:style>
    <style:style style:name="P30" style:family="paragraph" style:parent-style-name="Default">
      <style:paragraph-properties fo:text-align="justify" style:justify-single-word="false"/>
      <style:text-properties style:text-line-through-style="none" style:text-line-through-type="none" style:font-name="Arial" fo:font-size="10pt" style:text-underline-style="none" fo:font-weight="normal" style:font-size-asian="10pt" style:font-weight-asian="normal" style:font-size-complex="10pt" style:font-weight-complex="normal"/>
    </style:style>
    <style:style style:name="P31" style:family="paragraph" style:parent-style-name="Default">
      <style:paragraph-properties fo:text-align="center" style:justify-single-word="false"/>
      <style:text-properties style:text-line-through-style="none" style:text-line-through-type="none" style:font-name="Arial" fo:font-size="10pt" style:text-underline-style="none" fo:font-weight="normal" style:font-size-asian="10pt" style:font-weight-asian="normal" style:font-size-complex="10pt" style:font-weight-complex="normal"/>
    </style:style>
    <style:style style:name="P32" style:family="paragraph" style:parent-style-name="Default">
      <style:paragraph-properties fo:text-align="start" style:justify-single-word="false"/>
      <style:text-properties style:text-line-through-style="none" style:text-line-through-type="none" style:font-name="Arial" fo:font-size="10pt" style:text-underline-style="none" fo:font-weight="normal" style:font-size-asian="10pt" style:font-weight-asian="normal" style:font-size-complex="10pt" style:font-weight-complex="normal"/>
    </style:style>
    <style:style style:name="P33" style:family="paragraph" style:parent-style-name="Standard">
      <style:paragraph-properties fo:margin-left="0.021cm" fo:margin-right="0cm" fo:text-align="justify" style:justify-single-word="false" fo:text-indent="0cm" style:auto-text-indent="false"/>
      <style:text-properties style:text-line-through-style="none" style:text-line-through-type="none" style:font-name="Arial" fo:font-size="10pt" style:text-underline-style="none" fo:font-weight="normal" style:font-size-asian="10pt" style:font-weight-asian="normal" style:font-size-complex="10pt"/>
    </style:style>
    <style:style style:name="P34" style:family="paragraph" style:parent-style-name="Defaul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font-weight-complex="normal"/>
    </style:style>
    <style:style style:name="P35" style:family="paragraph" style:parent-style-name="Standard">
      <style:paragraph-properties fo:text-align="justify" style:justify-single-word="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36" style:family="paragraph" style:parent-style-name="Text_20_body">
      <style:paragraph-properties fo:text-align="center" style:justify-single-word="false"/>
      <style:text-properties style:text-line-through-style="none" style:text-line-through-type="none" style:font-name="Arial" fo:font-size="10pt" style:text-underline-style="none" fo:font-weight="bold" style:font-size-asian="10pt" style:font-weight-asian="bold" style:font-size-complex="10pt" style:font-weight-complex="bold"/>
    </style:style>
    <style:style style:name="P37"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38" style:family="paragraph" style:parent-style-name="Text_20_body">
      <style:text-properties style:font-name="Arial" fo:font-size="10pt" style:font-name-asian="Tahoma" style:font-size-asian="10pt" style:font-name-complex="Tahoma" style:font-size-complex="10pt"/>
    </style:style>
    <style:style style:name="P39" style:family="paragraph" style:parent-style-name="Standard">
      <style:paragraph-properties style:text-autospace="none"/>
      <style:text-properties style:font-name="Arial" fo:font-size="10pt" style:font-size-asian="10pt" style:font-size-complex="10pt"/>
    </style:style>
    <style:style style:name="P40" style:family="paragraph" style:parent-style-name="Standard">
      <style:paragraph-properties style:text-autospace="none"/>
      <style:text-properties style:font-name="Arial" fo:font-size="10pt" fo:font-style="normal" fo:font-weight="bold" style:font-size-asian="10pt" style:font-style-asian="normal" style:font-weight-asian="bold" style:font-size-complex="10pt" style:font-style-complex="normal" style:font-weight-complex="bold"/>
    </style:style>
    <style:style style:name="P41" style:family="paragraph" style:parent-style-name="Standard">
      <style:paragraph-properties style:text-autospace="none"/>
      <style:text-properties style:text-line-through-style="none" style:text-line-through-type="none" style:font-name="Arial" fo:font-size="10pt" fo:font-style="normal" style:text-underline-style="none" fo:font-weight="bold" style:font-name-asian="TimesNewRomanPSMT" style:font-size-asian="10pt" style:font-style-asian="normal" style:font-weight-asian="bold" style:font-name-complex="TimesNewRomanPSMT" style:font-size-complex="10pt" style:font-style-complex="normal" style:font-weight-complex="bold"/>
    </style:style>
    <style:style style:name="P42" style:family="paragraph" style:parent-style-name="Standard">
      <style:paragraph-properties fo:margin-left="0.021cm" fo:margin-right="0cm" fo:text-align="justify" style:justify-single-word="false" fo:text-indent="0cm" style:auto-text-indent="false" style:text-autospace="none"/>
      <style:text-properties style:text-line-through-style="none" style:text-line-through-type="none" style:font-name="Arial" fo:font-size="10pt" style:text-underline-style="none" fo:font-weight="normal" style:font-size-asian="10pt" style:font-weight-asian="normal" style:font-size-complex="10pt"/>
    </style:style>
    <style:style style:name="T1" style:family="text">
      <style:text-properties style:font-name="Arial" fo:font-size="8pt" fo:font-style="italic" style:font-size-asian="8pt" style:font-style-asian="italic" style:font-size-complex="8pt" style:font-style-complex="italic"/>
    </style:style>
    <style:style style:name="T2" style:family="text">
      <style:text-properties style:font-name="Arial" fo:font-weight="normal" style:font-weight-asian="normal" style:font-weight-complex="normal"/>
    </style:style>
    <style:style style:name="T3" style:family="text">
      <style:text-properties style:font-name="Arial" fo:font-size="9pt" style:font-size-asian="9pt" style:font-size-complex="9pt"/>
    </style:style>
    <style:style style:name="T4" style:family="text">
      <style:text-properties style:font-name-asian="Tahoma" style:font-name-complex="Tahoma"/>
    </style:style>
    <style:style style:name="T5" style:family="text">
      <style:text-properties fo:font-weight="bold" style:font-weight-asian="bold" style:font-weight-complex="bold"/>
    </style:style>
    <style:style style:name="T6" style:family="text">
      <style:text-properties style:font-name-asian="TimesNewRomanPSMT" style:font-name-complex="TimesNewRomanPSMT"/>
    </style:style>
    <style:style style:name="T7" style:family="text">
      <style:text-properties fo:font-weight="bold" style:font-name-asian="TimesNewRomanPSMT" style:font-weight-asian="bold" style:font-name-complex="TimesNewRomanPSMT" style:font-weight-complex="bold"/>
    </style:style>
    <style:style style:name="T8" style:family="text">
      <style:text-properties fo:color="#000000" loext:opacity="100%" style:text-line-through-style="none" style:text-line-through-type="none" style:text-underline-style="none" fo:font-weight="normal" style:font-name-asian="TimesNewRomanPSMT" style:font-weight-asian="normal" style:font-name-complex="TimesNewRomanPSMT" style:font-weight-complex="normal"/>
    </style:style>
    <style:style style:name="T9" style:family="text">
      <style:text-properties fo:color="#000000" loext:opacity="100%" style:text-line-through-style="none" style:text-line-through-type="none" style:font-name="Arial" fo:font-size="10pt" style:text-underline-style="none" fo:font-weight="normal" style:font-name-asian="TimesNewRomanPSMT" style:font-size-asian="10pt" style:font-weight-asian="normal" style:font-name-complex="TimesNewRomanPSMT" style:font-size-complex="10pt" style:font-weight-complex="normal"/>
    </style:style>
    <style:style style:name="T10" style:family="text">
      <style:text-properties style:font-name="Arial" fo:font-size="10pt" style:font-name-asian="TimesNewRomanPSMT" style:font-size-asian="10pt" style:font-name-complex="TimesNewRomanPSMT" style:font-size-complex="10pt"/>
    </style:style>
    <style:style style:name="T11" style:family="text">
      <style:text-properties style:font-name="Arial" fo:font-size="10pt" style:font-size-asian="10pt" style:font-size-complex="10pt"/>
    </style:style>
    <style:style style:name="T12" style:family="text">
      <style:text-properties fo:font-size="11pt" style:font-size-asian="11pt" style:font-size-complex="11pt"/>
    </style:style>
    <style:style style:name="T13" style:family="text">
      <style:text-properties style:font-name="Arial" fo:font-size="10pt" fo:font-weight="bold" style:font-family-asian="TimesNewRomanPS-BoldMT" style:font-size-asian="10pt" style:font-weight-asian="bold" style:font-family-complex="TimesNewRomanPS-BoldMT" style:font-size-complex="10pt" style:font-weight-complex="bold"/>
    </style:style>
    <style:style style:name="T14" style:family="text">
      <style:text-properties fo:color="#000000" loext:opacity="100%" style:text-line-through-style="none" style:text-line-through-type="none" style:text-underline-style="none" fo:font-weight="normal" style:font-weight-asian="normal" style:font-weight-complex="normal"/>
    </style:style>
    <style:style style:name="T15" style:family="text">
      <style:text-properties fo:color="#000000" loext:opacity="100%" style:text-line-through-style="none" style:text-line-through-type="none" style:font-name="Arial" fo:font-size="10pt" style:text-underline-style="none" fo:font-weight="normal" style:font-size-asian="10pt" style:font-weight-asian="normal" style:font-size-complex="10pt" style:font-weight-complex="normal"/>
    </style:style>
    <style:style style:name="T16" style:family="text">
      <style:text-properties style:text-line-through-style="none" style:text-line-through-type="none" style:font-name="Arial" fo:font-size="10pt" style:text-underline-style="none" style:font-name-asian="TimesNewRomanPSMT" style:font-size-asian="10pt" style:font-name-complex="TimesNewRomanPSMT" style:font-size-complex="10pt"/>
    </style:style>
    <style:style style:name="T17" style:family="text">
      <style:text-properties style:text-line-through-style="none" style:text-line-through-type="none" style:text-underline-style="none"/>
    </style:style>
    <style:style style:name="T18" style:family="text">
      <style:text-properties fo:font-style="italic" style:font-family-asian="TimesNewRomanPS-ItalicMT" style:font-family-generic-asian="script" style:font-style-asian="italic" style:font-family-complex="TimesNewRomanPS-ItalicMT" style:font-family-generic-complex="script" style:font-style-complex="italic"/>
    </style:style>
    <style:style style:name="T19" style:family="text">
      <style:text-properties style:text-line-through-style="none" style:text-line-through-type="none" fo:font-style="italic" style:text-underline-style="none" fo:font-weight="normal" style:font-name-asian="Tahoma" style:font-style-asian="italic" style:font-weight-asian="normal" style:font-name-complex="Tahoma" style:font-style-complex="italic"/>
    </style:style>
    <style:style style:name="T20" style:family="text">
      <style:text-properties style:text-line-through-style="none" style:text-line-through-type="none" style:text-underline-style="none" style:font-name-asian="Tahoma" style:font-name-complex="Tahoma"/>
    </style:style>
    <style:style style:name="T21" style:family="text">
      <style:text-properties style:text-line-through-style="none" style:text-line-through-type="none" style:text-underline-style="none" style:font-name-asian="TimesNewRomanPSMT" style:font-name-complex="TimesNewRomanPSMT"/>
    </style:style>
    <style:style style:name="T22" style:family="text">
      <style:text-properties style:text-line-through-style="none" style:text-line-through-type="none" style:font-name="Arial" fo:font-size="8pt" fo:font-style="italic" style:text-underline-style="none" fo:font-weight="normal" style:font-name-asian="Tahoma" style:font-size-asian="8pt" style:font-style-asian="italic" style:font-weight-asian="normal" style:font-name-complex="Tahoma" style:font-size-complex="8pt" style:font-style-complex="italic"/>
    </style:style>
    <style:style style:name="gr1" style:family="graphic">
      <style:graphic-properties svg:stroke-color="#000000" draw:fill-color="#ffffff" draw:textarea-horizontal-align="center" draw:textarea-vertical-align="middle" fo:padding-top="0.101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border="solid"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middle" loext:decorative="false" style:wrap="run-through" style:number-wrapped-paragraphs="no-limit" style:vertical-pos="middle" style:vertical-rel="baseline" style:horizontal-pos="from-left" style:horizontal-rel="page" draw:wrap-influence-on-position="once-concurrent" loext:allow-overlap="true" style:flow-with-text="false"/>
    </style:style>
    <style:style style:name="gr6" style:family="graphic">
      <style:graphic-properties draw:textarea-vertical-align="middle" loext:decorative="false" style:wrap="run-through" style:number-wrapped-paragraphs="no-limit" style:vertical-pos="from-top" style:horizontal-pos="from-left" style:horizontal-rel="page" draw:wrap-influence-on-position="once-concurrent" loext:allow-overlap="true" style:flow-with-text="false"/>
    </style:style>
    <style:style style:name="gr7"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textarea-vertical-align="middle"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9" style:family="graphic">
      <style:graphic-properties draw:textarea-vertical-align="middle"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fo:border="solid" loext:decorative="false"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titolare della ditta individuale denominata " form:control-implementation="ooo:com.sun.star.form.component.RadioButton" xml:id="control14" form:id="control14"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legale rappresentante della società denominata " form:control-implementation="ooo:com.sun.star.form.component.RadioButton" xml:id="control15" form:id="control15" form:label="legale rappresentante della società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text form:name="Campo di testo 1" form:control-implementation="ooo:com.sun.star.form.component.TextField" xml:id="control16" form:id="control16"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titolare della ditta individuale denominata " form:control-implementation="ooo:com.sun.star.form.component.RadioButton" xml:id="control26" form:id="control26"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27" form:id="control27"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28" form:id="control28"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text form:name="Campo di testo 1" form:control-implementation="ooo:com.sun.star.form.component.TextField" xml:id="control29" form:id="control29"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titolare della ditta individuale denominata " form:control-implementation="ooo:com.sun.star.form.component.RadioButton" xml:id="control32" form:id="control32"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text form:name="Campo di testo 1" form:control-implementation="ooo:com.sun.star.form.component.TextField" xml:id="control33" form:id="control33"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titolare della ditta individuale denominata " form:control-implementation="ooo:com.sun.star.form.component.RadioButton" xml:id="control34" form:id="control34"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35" form:id="control35"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36" form:id="control36"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text form:name="Campo di testo 1" form:control-implementation="ooo:com.sun.star.form.component.TextField" xml:id="control37" form:id="control37"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titolare della ditta individuale denominata " form:control-implementation="ooo:com.sun.star.form.component.RadioButton" xml:id="control40" form:id="control40"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1" form:id="control41"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2" form:id="control42"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3" form:id="control43"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4" form:id="control44"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5" form:id="control45"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6" form:id="control46"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7" form:id="control47"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8" form:id="control48"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49" form:id="control49"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50" form:id="control50"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radio form:name="titolare della ditta individuale denominata " form:control-implementation="ooo:com.sun.star.form.component.RadioButton" xml:id="control51" form:id="control51" form:label="titolare della ditta individuale denominata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a.marcon/Downloads/Domanda_partecipazione_Bando_2025-2028.odt/content.xml"/>
              <form:property form:property-name="SecondaryRefValue" office:value-type="string" office:string-value=""/>
            </form:properties>
          </form:radio>
          <form:text form:name="Campo di testo 1" form:control-implementation="ooo:com.sun.star.form.component.TextField" xml:id="control52" form:id="control52"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 draw:z-index="36" draw:name="Forma8" draw:style-name="gr9" draw:text-style-name="P11" svg:width="0.378cm" svg:height="0.454cm" svg:x="1.046cm" svg:y="5.288cm" draw:control="control36"/>
      <draw:control text:anchor-type="page" text:anchor-page-number="2" draw:z-index="35" draw:name="Forma7" draw:style-name="gr9" draw:text-style-name="P11" svg:width="0.378cm" svg:height="0.454cm" svg:x="1.085cm" svg:y="4.23cm" draw:control="control35"/>
      <draw:control text:anchor-type="page" text:anchor-page-number="2" draw:z-index="34" draw:name="Forma6" draw:style-name="gr9" draw:text-style-name="P11" svg:width="0.378cm" svg:height="0.454cm" svg:x="1.048cm" svg:y="1.981cm" draw:control="control34"/>
      <draw:control text:anchor-type="page" text:anchor-page-number="1" draw:z-index="32" draw:name="Forma5" draw:style-name="gr9" draw:text-style-name="P11" svg:width="0.378cm" svg:height="0.454cm" svg:x="1.067cm" svg:y="28.021cm" draw:control="control32"/>
      <draw:control text:anchor-type="page" text:anchor-page-number="1" draw:z-index="28" draw:name="Forma4" draw:style-name="gr9" draw:text-style-name="P11" svg:width="0.378cm" svg:height="0.454cm" svg:x="1.106cm" svg:y="26.585cm" draw:control="control28"/>
      <draw:control text:anchor-type="page" text:anchor-page-number="1" draw:z-index="27" draw:name="Forma2" draw:style-name="gr9" draw:text-style-name="P11" svg:width="0.378cm" svg:height="0.454cm" svg:x="1.106cm" svg:y="26.585cm" draw:control="control27"/>
      <draw:control text:anchor-type="page" text:anchor-page-number="1" draw:z-index="26" draw:name="Forma1" draw:style-name="gr9" draw:text-style-name="P11" svg:width="0.378cm" svg:height="0.454cm" svg:x="1.106cm" svg:y="26.585cm" draw:control="control26"/>
      <draw:control text:anchor-type="page" text:anchor-page-number="1" draw:z-index="25" draw:name="Forma 3" draw:style-name="gr10" draw:text-style-name="P11" svg:width="9.053cm" svg:height="0.742cm" svg:x="10.915cm" svg:y="14.582cm" draw:control="control25"/>
      <draw:control text:anchor-type="page" text:anchor-page-number="1" draw:z-index="16" draw:name="Forma 3" draw:style-name="gr10" draw:text-style-name="P11" svg:width="10.415cm" svg:height="0.742cm" svg:x="9.573cm" svg:y="13.354cm" draw:control="control16"/>
      <text:p text:style-name="P1"><draw:rect text:anchor-type="paragraph" draw:z-index="0" draw:name="Forma1" draw:style-name="gr1" draw:text-style-name="P3" svg:width="5.384cm" svg:height="2.832cm" svg:x="-0.004cm" svg:y="-0.004cm"><text:p text:style-name="P2"><text:span text:style-name="T1">Marca da bollo € 16,00</text:span></text:p></draw:rect></text:p>
      <text:p text:style-name="P4"><text:tab/></text:p>
      <text:p text:style-name="P4"/>
      <text:p text:style-name="P4"/>
      <text:p text:style-name="P4"/>
      <text:p text:style-name="P5"/>
      <text:p text:style-name="P6"><text:tab/></text:p>
      <text:p text:style-name="P7"><text:span text:style-name="T2"><text:tab/></text:span><text:span text:style-name="T3">Al Comune di Feltre </text:span></text:p>
      <text:p text:style-name="P8"><text:tab/><text:tab/><text:tab/><text:tab/><text:tab/>Piazzetta delle Biade, 1 <text:tab/>32032 Feltre (Belluno)</text:p>
      <text:p text:style-name="P4"/>
      <text:p text:style-name="P9">OGGETTO: domanda di partecipazione al Mercato Contadino di Feltre per il triennio 2025-2028</text:p>
      <text:p text:style-name="P10"/>
      <text:p text:style-name="P10">Il/la sottoscritto/a <draw:control text:anchor-type="as-char" draw:z-index="1" draw:name="Forma2" draw:style-name="gr2" draw:text-style-name="P11" svg:width="16.255cm" svg:height="0.742cm" draw:control="control1"/></text:p>
      <text:p text:style-name="P10">nato a <draw:control text:anchor-type="as-char" svg:y="-0.527cm" draw:z-index="2" draw:name="Forma4" draw:style-name="gr3" draw:text-style-name="P11" svg:width="6.33cm" svg:height="0.742cm" draw:control="control2"/><text:s/>provincia <draw:control text:anchor-type="as-char" svg:y="-0.527cm" draw:z-index="12" draw:name="Forma4" draw:style-name="gr3" draw:text-style-name="P11" svg:width="3.532cm" svg:height="0.742cm" draw:control="control12"/><text:s/>il <draw:control text:anchor-type="as-char" svg:y="-0.527cm" draw:z-index="13" draw:name="Forma4" draw:style-name="gr3" draw:text-style-name="P11" svg:width="6.099cm" svg:height="0.742cm" draw:control="control13"/></text:p>
      <text:p text:style-name="P10">residente nel Comune di <text:s/><draw:control text:anchor-type="as-char" svg:y="-0.527cm" draw:z-index="3" draw:name="Forma5" draw:style-name="gr3" draw:text-style-name="P11" svg:width="9.378cm" svg:height="0.742cm" draw:control="control3"/><text:s/>CAP <draw:control text:anchor-type="as-char" svg:y="-0.527cm" draw:z-index="4" draw:name="Forma6" draw:style-name="gr3" draw:text-style-name="P11" svg:width="4.687cm" svg:height="0.742cm" draw:control="control4"/><text:s/></text:p>
      <text:p text:style-name="P10">in Via <text:span text:style-name="T4"><draw:control text:anchor-type="as-char" svg:y="-0.527cm" draw:z-index="8" draw:name="Forma 12" draw:style-name="gr3" draw:text-style-name="P11" svg:width="8.603cm" svg:height="0.742cm" draw:control="control8"/></text:span><text:span text:style-name="T4"><text:s/>n. </text:span><text:span text:style-name="T4"><draw:control text:anchor-type="as-char" svg:y="-0.527cm" draw:z-index="11" draw:name="Forma 21" draw:style-name="gr3" draw:text-style-name="P11" svg:width="1.929cm" svg:height="0.742cm" draw:control="control11"/></text:span><text:span text:style-name="T4"><text:s/>telefono </text:span><text:span text:style-name="T4"><draw:control text:anchor-type="as-char" svg:y="-0.527cm" draw:z-index="5" draw:name="Forma9" draw:style-name="gr3" draw:text-style-name="P11" svg:width="5.552cm" svg:height="0.742cm" draw:control="control5"/></text:span><text:span text:style-name="T4"><text:s/>Codice Fiscale </text:span><text:span text:style-name="T4"><draw:control text:anchor-type="as-char" svg:y="-0.527cm" draw:z-index="7" draw:name="Forma 11" draw:style-name="gr3" draw:text-style-name="P11" svg:width="16.588cm" svg:height="0.742cm" draw:control="control7"/></text:span></text:p>
      <text:p text:style-name="P10"/>
      <text:p text:style-name="P10">nella sua qualità di<text:span text:style-name="T5">:</text:span></text:p>
      <text:p text:style-name="P10"><draw:control text:anchor-type="paragraph" draw:z-index="14" draw:name="Forma20" draw:style-name="gr4" draw:text-style-name="P12" svg:width="8.071cm" svg:height="0.454cm" svg:x="0.333cm" svg:y="0.346cm" draw:control="control14"/></text:p>
      <text:p text:style-name="P10"/>
      <text:p text:style-name="P10"><draw:control text:anchor-type="paragraph" draw:z-index="15" draw:name="Forma22" draw:style-name="gr4" draw:text-style-name="P12" svg:width="9.582cm" svg:height="0.454cm" svg:x="0.333cm" svg:y="0.346cm" draw:control="control15"/></text:p>
      <text:p text:style-name="P10"/>
      <text:p text:style-name="P10"/>
      <text:p text:style-name="P10"><text:span text:style-name="T6">con sede legale a</text:span> <text:s/><draw:control text:anchor-type="as-char" svg:y="-0.527cm" draw:z-index="6" draw:name="Forma12" draw:style-name="gr3" draw:text-style-name="P11" svg:width="5.047cm" svg:height="0.742cm" draw:control="control6"/><text:s/>Provincia <draw:control text:anchor-type="as-char" svg:y="-0.527cm" draw:z-index="9" draw:name="Forma 3" draw:style-name="gr3" draw:text-style-name="P11" svg:width="3.056cm" svg:height="0.742cm" draw:control="control9"/><text:s/>in Via <text:span text:style-name="T6"><draw:control text:anchor-type="as-char" svg:y="-0.527cm" draw:z-index="17" draw:name="Forma 3" draw:style-name="gr3" draw:text-style-name="P11" svg:width="5.215cm" svg:height="0.742cm" draw:control="control17"/></text:span></text:p>
      <text:p text:style-name="P10">n. <draw:control text:anchor-type="as-char" svg:y="-0.527cm" draw:z-index="18" draw:name="Forma 3" draw:style-name="gr3" draw:text-style-name="P11" svg:width="1.378cm" svg:height="0.742cm" draw:control="control18"/><text:s/>Partita IVA <draw:control text:anchor-type="as-char" svg:y="-0.527cm" draw:z-index="19" draw:name="Forma 3" draw:style-name="gr3" draw:text-style-name="P11" svg:width="7.009cm" svg:height="0.742cm" draw:control="control19"/><text:s/>telefono <draw:control text:anchor-type="as-char" svg:y="-0.527cm" draw:z-index="20" draw:name="Forma 3" draw:style-name="gr3" draw:text-style-name="P11" svg:width="6.933cm" svg:height="0.742cm" draw:control="control20"/><text:s/></text:p>
      <text:p text:style-name="P10">e-mail <draw:control text:anchor-type="as-char" svg:y="-0.527cm" draw:z-index="21" draw:name="Forma 3" draw:style-name="gr3" draw:text-style-name="P11" svg:width="8.725cm" svg:height="0.742cm" draw:control="control21"/><text:s/>PEC <text:span text:style-name="T5"><draw:control text:anchor-type="as-char" svg:y="-0.527cm" draw:z-index="22" draw:name="Forma 3" draw:style-name="gr3" draw:text-style-name="P11" svg:width="8.295cm" svg:height="0.742cm" draw:control="control22"/></text:span></text:p>
      <text:p text:style-name="P10"/>
      <text:p text:style-name="P10">visto il bando numero <draw:control text:anchor-type="as-char" svg:y="-0.527cm" draw:z-index="23" draw:name="Forma 3" draw:style-name="gr3" draw:text-style-name="P11" svg:width="6.277cm" svg:height="0.742cm" draw:control="control23"/><text:s/>del <draw:control text:anchor-type="as-char" svg:y="-0.527cm" draw:z-index="24" draw:name="Forma 3" draw:style-name="gr3" draw:text-style-name="P11" svg:width="8.605cm" svg:height="0.742cm" draw:control="control24"/></text:p>
      <text:p text:style-name="P10"/>
      <text:p text:style-name="P10"/>
      <text:p text:style-name="P13">DOMANDA</text:p>
      <text:p text:style-name="P10"><text:span text:style-name="T6">di partecipare al </text:span><text:span text:style-name="T5">Mercato Contadino di Feltre nel triennio 2025 – 2028 </text:span><text:span text:style-name="T6">regolamentato dal </text:span>disciplinare approvato con deliberazione della Giunta comunale numero 186 del 21 luglio 2025.</text:p>
      <text:p text:style-name="P10">A tal fine, consapevole della responsabilità penale in caso di dichiarazioni false o mendaci e di quanto <text:span text:style-name="T6">disposto dagli articoli 75 e 76 del D.P.R. 445/2000</text:span></text:p>
      <text:p text:style-name="P10"><text:span text:style-name="T6"/></text:p>
      <text:p text:style-name="P10"><text:span text:style-name="T6"><text:tab/><text:tab/><text:tab/><text:tab/><text:tab/><text:tab/><text:tab/></text:span><text:span text:style-name="T7">DICHIARA</text:span><text:span text:style-name="T6"> </text:span></text:p>
      <text:p text:style-name="P10"><text:span text:style-name="T6"/></text:p>
      <text:p text:style-name="Text_20_body"><text:span text:style-name="T8"><text:s text:c="6"/></text:span><text:span text:style-name="T9">di essere iscritto al Registro Imprese della Camera di Commercio I.A.A. Di </text:span><text:span text:style-name="T9"><draw:control text:anchor-type="as-char" svg:y="-0.527cm" draw:z-index="29" draw:name="Forma 3" draw:style-name="gr3" draw:text-style-name="P11" svg:width="6.615cm" svg:height="0.742cm" draw:control="control29"/></text:span><text:span text:style-name="T9">con il numero </text:span><text:span text:style-name="T9"><draw:control text:anchor-type="as-char" svg:y="-0.527cm" draw:z-index="30" draw:name="Forma 3" draw:style-name="gr3" draw:text-style-name="P11" svg:width="3.013cm" svg:height="0.742cm" draw:control="control30"/></text:span><text:span text:style-name="T9"><text:s/>della data del </text:span><text:span text:style-name="T9"><draw:control text:anchor-type="as-char" svg:y="-0.527cm" draw:z-index="31" draw:name="Forma 3" draw:style-name="gr3" draw:text-style-name="P11" svg:width="6.615cm" svg:height="0.742cm" draw:control="control31"/></text:span></text:p>
      <text:p text:style-name="Text_20_body"><text:span text:style-name="T9"><text:s text:c="5"/>che la sede legale della propria azienda e che la parte prevalente dei terreni sono ubicate nel territorio </text:span><text:span text:style-name="T10">della Provincia </text:span><text:soft-page-break/><text:span text:style-name="T10">di Belluno, in particolare nel Comune di</text:span><text:span text:style-name="T6"> </text:span><text:span text:style-name="T6"><draw:control text:anchor-type="as-char" svg:y="-0.527cm" draw:z-index="33" draw:name="Forma 3" draw:style-name="gr3" draw:text-style-name="P11" svg:width="3.013cm" svg:height="0.742cm" draw:control="control33"/></text:span><text:span text:style-name="T6"><text:s/></text:span></text:p>
      <text:p text:style-name="Text_20_body"><text:span text:style-name="T11"><text:s text:c="5"/>di essere a conoscenza che la tipologia di alimenti da porre in vendita rientra nei seguenti settori: produzioni orticole, frutta, formaggi, latticini, carni in genere, insaccati, uova, piante da orto, piante officinali, miele, pane e prodotti da forno ottenuti da farine aziendali, itticoltura, vino, birra, funghi, cereali e farine, confetture, composte di frutta e prodotti trasformati e preparati delle categorie sopra citate con prodotto </text:span><text:span text:style-name="T10">base di diretta produzione aziendale a seguito di attività di manipolazione e/o trasformazione;</text:span></text:p>
      <text:p text:style-name="Text_20_body"><text:span text:style-name="T12"><text:s text:c="5"/></text:span><text:span text:style-name="T11">di essere a conoscenza che vendita diretta di prodotti agricoli di </text:span><text:span text:style-name="T13">esclusiva </text:span><text:span text:style-name="T11">produzione della propria azienda o dall’azienda di soci imprenditori agricoli, anche ottenuti a seguito di attività di manipolazione o </text:span><text:span text:style-name="T10">trasformazione1</text:span></text:p>
      <text:p text:style-name="P14"><text:s text:c="5"/>che al Mercato Contadino di Feltre venderà i seguenti prodotti:</text:p>
      <text:p text:style-name="P15"><text:span text:style-name="T11"><draw:control text:anchor-type="as-char" svg:y="-0.527cm" draw:z-index="37" draw:name="Forma 3" draw:style-name="gr3" draw:text-style-name="P11" svg:width="19cm" svg:height="0.742cm" draw:control="control37"/></text:span></text:p>
      <text:p text:style-name="P16"><text:span text:style-name="T8"/></text:p>
      <text:p text:style-name="P17"><text:span text:style-name="T14"><draw:control text:anchor-type="as-char" draw:z-index="51" draw:name="Forma 10" draw:style-name="gr5" draw:text-style-name="P11" svg:width="0.378cm" svg:height="0.454cm" draw:control="control51"/></text:span><text:span text:style-name="T15"><text:s/>di essere a conoscenza che in caso di estensione e/o modifica della gamma dei prodotti dichiarati in </text:span><text:span text:style-name="T11">occasione della presente manifestazione d’interesse, il dichiarante dovrà provvedere ad inviare al Comune </text:span><text:span text:style-name="T10">l’elenco dei nuovi prodotti;</text:span></text:p>
      <text:p text:style-name="P18"><text:span text:style-name="T15"><draw:control text:anchor-type="as-char" svg:y="-0.335cm" draw:z-index="40" draw:name="Forma 1" draw:style-name="gr6" draw:text-style-name="P11" svg:width="0.378cm" svg:height="0.454cm" draw:control="control40"/></text:span><text:span text:style-name="T15"><text:s/>di disporre di gazebo di proprietà di colore ecru; OPPURE</text:span></text:p>
      <text:p text:style-name="P19"><text:span text:style-name="T14"><draw:control text:anchor-type="as-char" svg:y="-0.28cm" draw:z-index="41" draw:name="Forma11" draw:style-name="gr7" draw:text-style-name="P11" svg:width="0.378cm" svg:height="0.454cm" draw:control="control41"/></text:span><text:span text:style-name="T14"><text:s/></text:span><text:span text:style-name="T15">di chiedere l’utilizzo di un gazebo di proprietà comunale;</text:span></text:p>
      <text:p text:style-name="P20"><draw:control text:anchor-type="as-char" draw:z-index="42" draw:name="Forma 2" draw:style-name="gr8" draw:text-style-name="P11" svg:width="0.378cm" svg:height="0.588cm" draw:control="control42"/><text:s/>che l’attività di vendita nel mercato è esercitata (barrare il/i caso/i di interesse):</text:p>
      <text:p text:style-name="P21"><text:span text:style-name="T10"><draw:control text:anchor-type="as-char" draw:z-index="43" draw:name="Forma 4" draw:style-name="gr8" draw:text-style-name="P11" svg:width="0.378cm" svg:height="0.588cm" draw:control="control43"/></text:span><text:span text:style-name="T10"><text:s/></text:span><text:span text:style-name="T16">dal titolare dell’impresa individuale</text:span></text:p>
      <text:p text:style-name="P22"><draw:control text:anchor-type="as-char" svg:y="-0.266cm" draw:z-index="44" draw:name="Forma23" draw:style-name="gr7" draw:text-style-name="P11" svg:width="0.378cm" svg:height="0.454cm" draw:control="control44"/><text:s/><text:span text:style-name="T17">dai soci della società</text:span></text:p>
      <text:p text:style-name="P17"><text:span text:style-name="T16"><draw:control text:anchor-type="as-char" draw:z-index="45" draw:name="Forma24" draw:style-name="gr8" draw:text-style-name="P11" svg:width="0.378cm" svg:height="0.454cm" draw:control="control45"/></text:span><text:span text:style-name="T16"><text:s/>da familiari coadiuvanti</text:span></text:p>
      <text:p text:style-name="P23"><draw:control text:anchor-type="as-char" draw:z-index="46" draw:name="Forma 5" draw:style-name="gr8" draw:text-style-name="P11" svg:width="0.378cm" svg:height="0.454cm" draw:control="control46"/><text:s/>da personale dipendente</text:p>
      <text:p text:style-name="P23"><draw:control text:anchor-type="as-char" draw:z-index="47" draw:name="Forma 6" draw:style-name="gr8" draw:text-style-name="P11" svg:width="0.378cm" svg:height="0.454cm" draw:control="control47"/><text:s/>il possesso dei requisiti previsti dall’articolo 4, del decreto legislativo numero 228 del 18 maggio 20012;</text:p>
      <text:p text:style-name="P23"><draw:control text:anchor-type="as-char" draw:z-index="48" draw:name="Forma 7" draw:style-name="gr8" draw:text-style-name="P11" svg:width="0.378cm" svg:height="0.454cm" draw:control="control48"/><text:s/>che si impegna ad occupare il posteggio con la seguente continuità (<text:span text:style-name="T18">barrare il caso di interesse</text:span>):</text:p>
      <text:p text:style-name="P24"><draw:control text:anchor-type="as-char" draw:z-index="49" draw:name="Forma 8" draw:style-name="gr8" draw:text-style-name="P11" svg:width="0.378cm" svg:height="0.454cm" draw:control="control49"/><text:s/>inferiore a 5 mesi (specificare i mesi previsti di presenza al mercato)</text:p>
      <text:p text:style-name="P10"><text:span text:style-name="T17"/></text:p>
      <text:p text:style-name="P10"><text:span text:style-name="T17"><draw:control text:anchor-type="as-char" svg:y="-0.527cm" draw:z-index="38" draw:name="Forma 3" draw:style-name="gr3" draw:text-style-name="P11" svg:width="19cm" svg:height="0.742cm" draw:control="control38"/></text:span></text:p>
      <text:p text:style-name="P10"><text:span text:style-name="T17"/></text:p>
      <text:p text:style-name="P25"><draw:control text:anchor-type="as-char" draw:z-index="50" draw:name="Forma 9" draw:style-name="gr8" draw:text-style-name="P11" svg:width="0.378cm" svg:height="0.454cm" draw:control="control50"/><text:s/>da 5 mesi e 1 giorno a 12 mesi (specificare i mesi previsti di presenza al mercato)</text:p>
      <text:p text:style-name="P26"><draw:control text:anchor-type="as-char" svg:y="-0.527cm" draw:z-index="52" draw:name="Forma 13" draw:style-name="gr3" draw:text-style-name="P11" svg:width="19cm" svg:height="0.742cm" draw:control="control52"/></text:p>
      <text:p text:style-name="P10"><text:span text:style-name="T17"/></text:p>
      <text:p text:style-name="P27"><text:span text:style-name="T17">1 Nel caso di prodotti oggetto di manipolazione e/o trasformazione è ammesso il principio della prevalenza, con il vincolo però </text:span>che il prodotto principale utilizzato per la realizzazione del prodotto manipolato/trasformato sia di esclusiva produzione propria (esempio: un produttore di mele può vendere la marmellata di mele comprando lo zucchero da terzi, che non rientra nella produzione propria, ma è obbligato ad utilizzare solo mele di produzione propria).</text:p>
      <text:p text:style-name="P28">2 Non possono esercitare l'attività di vendita diretta gli imprenditori agricoli, singoli o soci di società di persone e le persone giuridiche i cui amministratori abbiano riportato, nell'espletamento delle funzioni connesse alla carica ricoperta nella società,condanne con sentenza passata in giudicato, per delitti in materia di igiene e sanità odi frode nella preparazione degli alimenti nel quinquennio precedente all'inizio dell'esercizio dell'attività. Il divieto ha efficacia per un periodo di cinque anni dal passaggio in giudicato della sentenza di condanna.</text:p>
      <text:p text:style-name="P29"><text:span text:style-name="T17"/></text:p>
      <text:p text:style-name="P29"><text:span text:style-name="T17"/></text:p>
      <text:p text:style-name="P29"><text:span text:style-name="T17">Feltre, lì <text:s/></text:span><text:span text:style-name="T17"><draw:control text:anchor-type="as-char" svg:y="-0.61cm" draw:z-index="10" draw:name="Forma 31" draw:style-name="gr3" draw:text-style-name="P12" svg:width="3.197cm" svg:height="0.742cm" draw:control="control10"/></text:span><text:span text:style-name="T17"><text:tab/><text:tab/><text:tab/><text:tab/><text:tab/><text:tab/></text:span></text:p>
      <text:p text:style-name="P30"/>
      <text:p text:style-name="P31"><text:tab/><text:tab/><text:tab/><text:tab/><text:tab/><text:tab/>Firma del Richiedente</text:p>
      <text:p text:style-name="P32"/>
      <text:p text:style-name="P30"><text:tab/><text:tab/><text:tab/><text:tab/><text:tab/><text:tab/><text:tab/><text:tab/>___________________________________</text:p>
      <text:p text:style-name="P33"/>
      <text:p text:style-name="P34"/>
      <text:p text:style-name="P35"/>
      <text:p text:style-name="P36"/>
      <text:p text:style-name="P36"/>
      <text:p text:style-name="P36"/>
      <text:p text:style-name="P36"/>
      <text:p text:style-name="P36"><text:soft-page-break/>INFORMATIVA SULLA PRIVACY</text:p>
      <text:p text:style-name="P37">(art. 13 del d. lgs 196/2003 e art. 13 del Reg. UE n. 2016/679 del 27 aprile 2016)</text:p>
      <text:p text:style-name="P10">Il Reg. UE n. 2016/679 del 27 aprile 2016 stabilisce norme relative alla protezione delle persone fisiche con riguardo</text:p>
      <text:p text:style-name="P10">al trattamento dei dati personali. Pertanto, come previsto dall’art. 13 del Regolamento, si forniscono le seguenti</text:p>
      <text:p text:style-name="P10">informazioni.</text:p>
      <text:p text:style-name="P9">Finalità del trattamento:</text:p>
      <text:p text:style-name="P10">Il trattamento dei dati è necessario per l’esecuzione di un compito di interesse pubblico o connesso all’esercizio di</text:p>
      <text:p text:style-name="P10">pubblici poteri di cui è investito il titolare del trattamento. Pertanto i dati personali saranno utilizzati dagli uffici</text:p>
      <text:p text:style-name="P10">nell’ambito del procedimento per il quale la dichiarazione viene resa.</text:p>
      <text:p text:style-name="P9">Modalità del trattamento:</text:p>
      <text:p text:style-name="P10">I dati saranno trattati dagli incaricati sia con strumenti cartacei sia con strumenti informatici a disposizione degli</text:p>
      <text:p text:style-name="P10">uffici.</text:p>
      <text:p text:style-name="P9">Destinatari dei dati:</text:p>
      <text:p text:style-name="P10">I dati potranno essere comunicati a terzi nei casi previsti della Legge 7 agosto 1990, n. 241 (“Nuove norme in</text:p>
      <text:p text:style-name="P10">materia di procedimento amministrativo e di diritto di accesso ai documenti amministrativi”), ove applicabile, e in</text:p>
      <text:p text:style-name="P10">caso di controlli sulla veridicità delle dichiarazioni (art. 71 del D.P.R. 28 dicembre 2000 n. 445 “Testo unico delle</text:p>
      <text:p text:style-name="P10">disposizioni legislative e regolamentari in materia di documentazione amministrativa”)</text:p>
      <text:p text:style-name="P9">Diritti:</text:p>
      <text:p text:style-name="P10">L’interessato può in ogni momento esercitare i diritti di accesso e di rettifica dei dati personali nonché ha il diritto di</text:p>
      <text:p text:style-name="P10">presentare reclamo a un’autorità di controllo come previsto dall’art. 15 del Reg. UE n. 2016/679. Ha inoltre il diritto</text:p>
      <text:p text:style-name="P10">alla portabilità dei dati, alla cancellazione dei dati e alla limitazione al loro trattamento nei casi previsti dal</text:p>
      <text:p text:style-name="P10">Regolamento. Per esercitare tali diritti tutte le richieste devono essere rivolte al COMUNE.</text:p>
      <text:p text:style-name="P9">Periodo di conservazione dei dati:</text:p>
      <text:p text:style-name="P10">I dati personali saranno conservati, in conformità a quanto previsto dalla vigente normativa, per un periodo di tempo</text:p>
      <text:p text:style-name="P10">non superiore a quello necessario al conseguimento delle finalità per le quali essi sono raccolti e trattati.</text:p>
      <text:p text:style-name="P10"/>
      <text:p text:style-name="P10">Titolare del trattamento: IL COMUNE</text:p>
      <text:p text:style-name="P38">Responsabile esterno: UNIONE MONTANA FELTRINA</text:p>
      <text:p text:style-name="P39"><text:span text:style-name="T19"/></text:p>
      <text:p text:style-name="P40"><text:span text:style-name="T20"/></text:p>
      <text:p text:style-name="P41">Allega copia fotostatica non autenticata di un documento di identità del sottoscrittore.</text:p>
      <text:p text:style-name="P40"><text:span text:style-name="T21"/></text:p>
      <text:p text:style-name="P29"><text:span text:style-name="T17">Data <text:s/></text:span><text:span text:style-name="T17"><draw:control text:anchor-type="as-char" svg:y="-0.61cm" draw:z-index="39" draw:name="Forma 31" draw:style-name="gr3" draw:text-style-name="P12" svg:width="3.197cm" svg:height="0.742cm" draw:control="control39"/></text:span><text:span text:style-name="T17"><text:tab/><text:tab/><text:tab/><text:tab/><text:tab/><text:tab/></text:span></text:p>
      <text:p text:style-name="P30"/>
      <text:p text:style-name="P31"><text:tab/><text:tab/><text:tab/><text:tab/><text:tab/><text:tab/>Firma del Richiedente</text:p>
      <text:p text:style-name="P32"/>
      <text:p text:style-name="P30"><text:tab/><text:tab/><text:tab/><text:tab/><text:tab/><text:tab/><text:tab/><text:tab/>___________________________________</text:p>
      <text:p text:style-name="P42"><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Standard" style:next-style-name="Text_20_body" style:default-outline-level="1" style:list-style-name="" style:class="chapter">
      <style:paragraph-properties fo:margin-left="0cm" fo:margin-right="0.028cm" fo:text-align="center" style:justify-single-word="false"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13T14:08:41.84</meta:creation-date>
    <dc:date>2025-11-18T10:40:12.762529500</dc:date>
    <meta:editing-duration>PT8H31M35S</meta:editing-duration>
    <meta:editing-cycles>35</meta:editing-cycles>
    <meta:generator>LibreOffice/25.8.2.2$Windows_X86_64 LibreOffice_project/d401f2107ccab8f924a8e2df40f573aab7605b6f</meta:generator>
    <meta:print-date>2024-12-17T15:17:37.437000000</meta:print-date>
    <meta:printed-by>File PDF</meta:printed-by>
    <meta:document-statistic meta:table-count="0" meta:image-count="0" meta:object-count="0" meta:page-count="3" meta:paragraph-count="74" meta:word-count="908" meta:character-count="6168" meta:non-whitespace-character-count="5200"/>
  </office:meta>
</office:document-meta>
</file>